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waterhuishoudkundige werkzaamheden voor de ontwikkeling van nieuwbouwplan Westwaard fase 1 Noordoost ter hoogte van Sweensstraat 31A t/m 47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70539 ingevolge de Keur waterschap Brabantse Delta 2015 bekend gemaakt op 5 maart 2020 voor het aanleggen, hebben en onderhouden van waterhuishoudkundige werkzaamheden voor de ontwikkeling van nieuwbouwproject Westwaard fase 1 Noordoost ter hoogte van de Sweensstraat 31A t/m 47 te Kaatsheuvel in de gemeente Loon op Zand, bestaande uit het dempen en graven van b-watergangen/graven retentie, aanleggen van een duiker die aansluit op een a-watergang (De Vaart) en aanleggen van meer dan 10.000 m² verhard oppervlak waarvan hemelwater afkomstig is.</text:p>
            <text:p text:style-name="common-al"/>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65.828 407916.375</meta:user-defined>
    <meta:user-defined meta:name="DC.title">Watervergunning waterschap Brabantse Delta voor waterhuishoudkundige werkzaamheden voor de ontwikkeling van nieuwbouwplan Westwaard fase 1 Noordoost ter hoogte van Sweensstraat 31A t/m 47 te Kaatsheuvel</meta:user-defined>
    <meta:user-defined meta:name="OVERHEID.PostcodeHuisnummer/OVERHEIDop.postcodeHuisnummer">5171BN 41</meta:user-defined>
    <meta:user-defined meta:name="OVERHEIDop.straatnaam">Sweensstraat</meta:user-defined>
    <meta:user-defined meta:name="OVERHEIDop.woonplaats">Kaatsheuvel</meta:user-defined>
    <meta:user-defined meta:name="DCTERMS.W3CDTF/DCTERMS.available">2020-03-09</meta:user-defined>
    <meta:user-defined meta:name="DCTERMS.W3CDTF/OVERHEIDop.jaargang">2020</meta:user-defined>
    <meta:user-defined meta:name="OVERHEIDop.externeBijlage">Besluit 270539|exb-2020-12236</meta:user-defined>
    <meta:user-defined meta:name="OVERHEIDop.externeBijlage">rapport Akertech Waterhuishouding Westwaard|exb-2020-12237</meta:user-defined>
    <meta:user-defined meta:name="OVERHEIDop.externeBijlage">Tekening 2019033-13 d.d. 28-11-2019|exb-2020-12238</meta:user-defined>
    <meta:user-defined meta:name="OVERHEIDop.externeBijlage">Tekening 2019033-30 d.d. 16-12-2019|exb-2020-12239</meta:user-defined>
    <meta:user-defined meta:name="OVERHEIDop.externeBijlage">Tekening 2019033-31 d.d. 16-12-2019|exb-2020-12240</meta:user-defined>
    <meta:user-defined meta:name="OVERHEIDop.externeBijlage">Tekening 0652110581-A|exb-2020-12241</meta:user-defined>
    <meta:user-defined meta:name="OVERHEIDop.externeBijlage">Tekening 0652110581-B|exb-2020-12242</meta:user-defined>
    <meta:user-defined meta:name="OVERHEIDop.publicationIssue">2426</meta:user-defined>
    <meta:user-defined meta:name="OVERHEIDop.WsbID/DC.identifier">wsb-2020-2426</meta:user-defined>
    <meta:user-defined meta:name="OVERHEIDop.versieInformatie"/>
  </office:meta>
</office:document-meta>
</file>