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verwijderen en vervangen van bestaande riolering in de Julianalaan en Bernhardlaan in Breda.</text:p>
      <text:section text:name="zakelijke-mededeling_id1-3-2" text:style-name="zakelijke-mededeling">
        <text:section text:name="zakelijke-mededeling-tekst_id1-3-2-1" text:style-name="zakelijke-mededeling-tekst">
          <text:section text:name="tekst_id1-3-2-1-1" text:style-name="tekst">
            <text:p text:style-name="common-al">Besluitnummer 267145 ingevolge de Keur waterschap Brabantse Delta 2015 bekend gemaakt op 4 maart 2020 voor het verwijderen, vervangen, hebben en onderhouden van riolering in de Julianalaan en Bernhardsingel in de overige waterkering DWK00702, Aa of Weerijs Oostzijde, B008d en DWK00828, Aa of Weerijs Oostzijde, B008c, langs het a-water Aa of Weerijs te Breda.</text:p>
            <text:p text:style-name="common-al"/>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344.119 399088.124</meta:user-defined>
    <meta:user-defined meta:name="OVERHEID.EPSG28992/DC.spatial">111951.155 399387.469</meta:user-defined>
    <meta:user-defined meta:name="DC.title">Watervergunning waterschap Brabantse Delta voor het verwijderen en vervangen van bestaande riolering in de Julianalaan en Bernhardlaan in Breda.</meta:user-defined>
    <meta:user-defined meta:name="OVERHEID.PostcodeHuisnummer/OVERHEIDop.postcodeHuisnummer">4811RK 12</meta:user-defined>
    <meta:user-defined meta:name="OVERHEID.PostcodeHuisnummer/OVERHEIDop.postcodeHuisnummer">4811SK 12</meta:user-defined>
    <meta:user-defined meta:name="OVERHEIDop.straatnaam">Julianalaan</meta:user-defined>
    <meta:user-defined meta:name="OVERHEIDop.straatnaam">Bernhardsingel</meta:user-defined>
    <meta:user-defined meta:name="OVERHEIDop.woonplaats">Breda</meta:user-defined>
    <meta:user-defined meta:name="OVERHEIDop.woonplaats">Breda</meta:user-defined>
    <meta:user-defined meta:name="DCTERMS.W3CDTF/DCTERMS.available">2020-03-09</meta:user-defined>
    <meta:user-defined meta:name="DCTERMS.W3CDTF/OVERHEIDop.jaargang">2020</meta:user-defined>
    <meta:user-defined meta:name="OVERHEIDop.externeBijlage">Besluit 267145|exb-2020-12219</meta:user-defined>
    <meta:user-defined meta:name="OVERHEIDop.externeBijlage">WBD20-110000-A|exb-2020-12220</meta:user-defined>
    <meta:user-defined meta:name="OVERHEIDop.externeBijlage">WBD20-110000-B|exb-2020-12221</meta:user-defined>
    <meta:user-defined meta:name="OVERHEIDop.externeBijlage">WBD20-110000-C|exb-2020-12222</meta:user-defined>
    <meta:user-defined meta:name="OVERHEIDop.externeBijlage">WBD20-110000-D|exb-2020-12223</meta:user-defined>
    <meta:user-defined meta:name="OVERHEIDop.publicationIssue">2424</meta:user-defined>
    <meta:user-defined meta:name="OVERHEIDop.WsbID/DC.identifier">wsb-2020-2424</meta:user-defined>
    <meta:user-defined meta:name="OVERHEIDop.versieInformatie"/>
  </office:meta>
</office:document-meta>
</file>