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waterschap Brabantse Delta voor het wijzigen van vergunning 12UT002849 met betrekking tot de aanleg van een langere duiker dan vergund ter hoogte van Versterstraat 20 te Gilze.</text:p>
      <text:section text:name="zakelijke-mededeling_id1-3-2" text:style-name="zakelijke-mededeling">
        <text:section text:name="zakelijke-mededeling-tekst_id1-3-2-1" text:style-name="zakelijke-mededeling-tekst">
          <text:section text:name="tekst_id1-3-2-1-1" text:style-name="tekst">
            <text:p text:style-name="common-al">Besluitnummer 267741 ingevolge de Keur waterschap Brabantse Delta 2015 bekend gemaakt op 4 maart 2020 voor het wijzigen van vergunning 12UT002849 met betrekking tot de aanleg van een langere duiker dan vergund in een a-water ter hoogte van Versterstraat 20 te Gilze.</text:p>
            <text:p text:style-name="common-al"/>
            <text:p text:style-name="common-al">Op grond van de Algemene wet bestuursrecht (Awb) kunnen belanghebbenden tegen dit besluit een bezwaarschrift indienen. De termijn voor het indienen van een bezwaarschrift is 6 weken, ingaande op 5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9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422</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422</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422</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3667.135 394261.438</meta:user-defined>
    <meta:user-defined meta:name="DC.title">Watervergunning waterschap Brabantse Delta voor het wijzigen van vergunning 12UT002849 met betrekking tot de aanleg van een langere duiker dan vergund ter hoogte van Versterstraat 20 te Gilze.</meta:user-defined>
    <meta:user-defined meta:name="OVERHEID.PostcodeHuisnummer/OVERHEIDop.postcodeHuisnummer">5126BT 20</meta:user-defined>
    <meta:user-defined meta:name="OVERHEIDop.straatnaam">Versterstraat</meta:user-defined>
    <meta:user-defined meta:name="OVERHEIDop.woonplaats">Gilze</meta:user-defined>
    <meta:user-defined meta:name="DCTERMS.W3CDTF/DCTERMS.available">2020-03-09</meta:user-defined>
    <meta:user-defined meta:name="DCTERMS.W3CDTF/OVERHEIDop.jaargang">2020</meta:user-defined>
    <meta:user-defined meta:name="OVERHEIDop.externeBijlage">Besluit 267741|exb-2020-12190</meta:user-defined>
    <meta:user-defined meta:name="OVERHEIDop.publicationIssue">2422</meta:user-defined>
    <meta:user-defined meta:name="OVERHEIDop.WsbID/DC.identifier">wsb-2020-2422</meta:user-defined>
    <meta:user-defined meta:name="OVERHEIDop.versieInformatie"/>
  </office:meta>
</office:document-meta>
</file>