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309 gebiedsontwikkeling Middelsee locaties Felling te Leeuwarden en  Boksumerdyk te 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0 heeft het dagelijks bestuur van Wetterskip Fryslân een watervergunning verleend aan Gemeente Leeuwarden te Leeuwarden  voor het uitvoeren van werkzaamheden in het watersysteem ten behoeve van gebiedsontwikkeling Middelsee ter hoogte van de locaties Felling te Leeuwarden en de Boksumerdyk te Gout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894.477 577024.858</meta:user-defined>
    <meta:user-defined meta:name="DC.title">Watervergunning WFN2001309 gebiedsontwikkeling Middelsee locaties Felling te Leeuwarden en  Boksumerdyk te Goutum</meta:user-defined>
    <meta:user-defined meta:name="OVERHEID.PostcodeHuisnummer/OVERHEIDop.postcodeHuisnummer">8912CG 6</meta:user-defined>
    <meta:user-defined meta:name="OVERHEIDop.straatnaam">Felling</meta:user-defined>
    <meta:user-defined meta:name="OVERHEIDop.woonplaats">Leeuwarden</meta:user-defined>
    <meta:user-defined meta:name="DCTERMS.W3CDTF/DCTERMS.available">2020-03-09</meta:user-defined>
    <meta:user-defined meta:name="DCTERMS.W3CDTF/OVERHEIDop.jaargang">2020</meta:user-defined>
    <meta:user-defined meta:name="OVERHEIDop.publicationIssue">2419</meta:user-defined>
    <meta:user-defined meta:name="OVERHEIDop.WsbID/DC.identifier">wsb-2020-2419</meta:user-defined>
    <meta:user-defined meta:name="OVERHEIDop.versieInformatie"/>
  </office:meta>
</office:document-meta>
</file>