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middels open ontgraving en persing in de kern en beschermingszone van de regionale waterkering, nabij Leverkruid 2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aart 2020 tot en met 16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201 584349</meta:user-defined>
    <meta:user-defined meta:name="DC.title">Watervergunning voor het leggen van een kabel middels open ontgraving en persing in de kern en beschermingszone van de regionale waterkering, nabij Leverkruid 2 te Zuidhorn.</meta:user-defined>
    <meta:user-defined meta:name="OVERHEID.PostcodeHuisnummer/OVERHEIDop.postcodeHuisnummer">9801LR 2</meta:user-defined>
    <meta:user-defined meta:name="OVERHEIDop.straatnaam">Leverkruid</meta:user-defined>
    <meta:user-defined meta:name="OVERHEIDop.woonplaats">Zuidhorn</meta:user-defined>
    <meta:user-defined meta:name="DCTERMS.W3CDTF/DCTERMS.available">2020-03-09</meta:user-defined>
    <meta:user-defined meta:name="DCTERMS.W3CDTF/OVERHEIDop.jaargang">2020</meta:user-defined>
    <meta:user-defined meta:name="OVERHEIDop.externeBijlage">34824_vergunning|exb-2020-12162</meta:user-defined>
    <meta:user-defined meta:name="OVERHEIDop.publicationIssue">2416</meta:user-defined>
    <meta:user-defined meta:name="OVERHEIDop.WsbID/DC.identifier">wsb-2020-2416</meta:user-defined>
    <meta:user-defined meta:name="OVERHEIDop.versieInformatie"/>
  </office:meta>
</office:document-meta>
</file>