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ntwerp wijziging, intrekking en vaststelling beleidsregels en algemene regels watersysteem</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 de eerdere bekendmaking van 27 februari 2020. De rectificatie is naar aanleiding van vragen over de legenda’s bij de kaarten beregeningsbeleid en drainagebeleid. De legenda’s zijn aangepast en alle stukken worden opnieuw ter inzage gelegd.</text:p>
            <text:p text:style-name="common-al">Het college van dijkgraaf en heemraden van waterschap Rijn en IJssel is voornemens de beleidsregels en algemene regels voor beregening en drainage te herzien. Beleidsregels bevatten de toetsingscriteria aan de hand waarvan vergunningaanvragen worden beoordeeld. Algemene regels bevatten een vrijstelling van de vergunningplicht onder voorwaarden.</text:p>
            <text:p text:style-name="common-al">De voorgenomen herziening bestaat uit:</text:p>
            <text:p text:style-name="common-al">
            <text:span text:style-name="nadrukvet">Onttrekken van grondwater ten behoeve van beregening en/of bevloeiing</text:span> </text:p>
            <text:p text:style-name="common-al">Wijzigen van de kaart behorende bij artikel 1 van de “Algemene regel voor het onttrekken van grondwater ten behoeve van beregening en/of bevloeiing” d.d. 21 mei 2013. De oude kaart wordt ingetrokken en wordt vervangen door de nieuwe kaart “Beregeningsbeleid”</text:p>
            <text:p text:style-name="common-al">
            <text:span text:style-name="nadrukondlijn">Korte toelichting legenda beregeningsbeleid:</text:span>
          </text:p>
            <text:list text:style-name="id1-3-2-1-1-7">
              <text:list-item text:style-override="id1-3-2-1-1-7-1">
                <text:number>1.</text:number>
                <text:p text:style-name="al">Rood gebied: nieuwe onttrekkingen zijn niet toegestaan</text:p>
              </text:list-item>
              <text:list-item text:style-override="id1-3-2-1-1-7-2">
                <text:number>2.</text:number>
                <text:p text:style-name="al">Rood, groen gearceerd gebied: nieuwe onttrekkingen zijn niet toegestaan, tevens is hier de Wet natuurbescherming van toepassing. </text:p>
              </text:list-item>
              <text:list-item text:style-override="id1-3-2-1-1-7-3">
                <text:number>3.</text:number>
                <text:p text:style-name="al">Groen gearceerd gebied: hier geldt een vergunningplicht. Onder voorwaarden kan volstaan worden met een melding, zie hiervoor de algemene regels behorende bij de Keur Waterschap Rijn en IJssel 2009. Tevens is de Wet natuurbescherming van toepassing. Dit kan betekenen dat ook toestemming noodzakelijk is vanuit de provincie.</text:p>
              </text:list-item>
              <text:list-item text:style-override="id1-3-2-1-1-7-4">
                <text:number>4.</text:number>
                <text:p text:style-name="al">Wit gebied: hier geldt een vergunningplicht. Onder voorwaarden kan volstaan worden met een melding, zie hiervoor de algemene regels behorende bij de Keur Waterschap Rijn en IJssel 2009.</text:p>
              </text:list-item>
            </text:list>
            <text:p text:style-name="common-al">
            <text:span text:style-name="nadrukvet">Drainage</text:span> </text:p>
            <text:p text:style-name="common-al">Wijziging van: </text:p>
            <text:list text:style-name="id1-3-2-1-1-10">
              <text:list-item text:style-override="id1-3-2-1-1-10-1">
                <text:number>1.</text:number>
                <text:p text:style-name="al">De algemene regels, nadere regels en verplichtingen, bijlage bij de Keur Waterschap Rijn en IJssel 2009, afdeling IV, door middel van het in zijn geheel vervangen van artikel 1, inclusief toelichting en de hierbij behorende kaart “Drainagebeleid”.</text:p>
              </text:list-item>
            </text:list>
            <text:p text:style-name="common-al"> </text:p>
            <text:p text:style-name="common-al">Vasstellen van: </text:p>
            <text:list text:style-name="id1-3-2-1-1-13">
              <text:list-item text:style-override="id1-3-2-1-1-13-1">
                <text:number>1.</text:number>
                <text:p text:style-name="al">Beleidsregel 3.2: Drainage</text:p>
              </text:list-item>
            </text:list>
            <text:p text:style-name="common-al"> </text:p>
            <text:p text:style-name="common-al">
            <text:span text:style-name="nadrukvet">Zienswijzen</text:span> </text:p>
            <text:p text:style-name="common-al">De ontwerp-besluiten kunt u vinden in de bijlagen. Ze liggen van 9 maart 2020 t/m 20 april 2020 ter inzage. Ingezetenen en belanghebbenden kunnen gedurende deze termijn naar keuze mondeling of schriftelijk een zienswijze indienen. Uw reactie kunt u binnen deze termijn richten aan: Waterschap Rijn en IJssel, unit Advies en Strategie, t.a.v. de heer H. Witteveen, Postbus 148, 7000 AC Doetinchem, tel. 0314-369369 (algemeen nummer) of via <text:a xlink:href="mailto:info@wrij.nl" xlink:type="simple">info@wrij.nl</text:a>, t.a.v. H. Witteveen onder vermelding van zienswijzen beregenen en drainage. </text:p>
            <text:p text:style-name="common-al">
            <text:span text:style-name="nadrukvet">Vervolg</text:span> </text:p>
            <text:p text:style-name="common-al">Na de terinzagelegging zal, met inachtneming van de ingebrachte zienswijzen, definitieve besluitvorming plaatsvinden. Tegen besluiten omtrent vaststelling van beleidsregels en algemene regels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Rectificatie ontwerp wijziging, intrekking en vaststelling beleidsregels en algemene regels watersysteem</meta:user-defined>
    <meta:user-defined meta:name="DCTERMS.W3CDTF/DCTERMS.available">2020-03-09</meta:user-defined>
    <meta:user-defined meta:name="OVERHEIDop.externeBijlage">Algemene regel drainage|exb-2020-12158</meta:user-defined>
    <meta:user-defined meta:name="OVERHEIDop.externeBijlage">Beleidsregel 3.2 drainage|exb-2020-12159</meta:user-defined>
    <meta:user-defined meta:name="OVERHEIDop.externeBijlage">kaart beregeningsbeleid|exb-2020-12160</meta:user-defined>
    <meta:user-defined meta:name="OVERHEIDop.externeBijlage">kaart drainagebeleid|exb-2020-12161</meta:user-defined>
    <meta:user-defined meta:name="DCTERMS.W3CDTF/OVERHEIDop.jaargang">2020</meta:user-defined>
    <meta:user-defined meta:name="OVERHEIDop.publicationIssue">2415</meta:user-defined>
    <meta:user-defined meta:name="OVERHEIDop.WsbID/DC.identifier">wsb-2020-2415</meta:user-defined>
    <meta:user-defined meta:name="OVERHEIDop.versieInformatie"/>
  </office:meta>
</office:document-meta>
</file>