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aanleggen van een glasvezelkabel tussen Weidehek 73A en Markhek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267559 ingevolge de Keur waterschap Brabantse Delta 2015 bekend gemaakt op 3 maart 2020 voor het aanleggen, hebben en onderhouden van een glasvezelkabel door míddel van open ontgraving en een boogzinker in het profiel van vrije ruimte van een regionale waterkering, op het tracé gelegen tussen Weidehek 73A en Markhek 5 te Breda.</text:p>
            <text:p text:style-name="common-al"/>
            <text:p text:style-name="common-al">Op grond van de Algemene wet bestuursrecht (Awb) kunnen belanghebbenden tegen dit besluit een bezwaarschrift indienen. De termijn voor het indienen van een bezwaarschrift is 6 weken, ingaande op 4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1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1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1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340.035 403078.187</meta:user-defined>
    <meta:user-defined meta:name="OVERHEID.EPSG28992/DC.spatial">111556.319 403088.08</meta:user-defined>
    <meta:user-defined meta:name="DC.title">Watervergunning waterschap Brabantse Delta voor het aanleggen van een glasvezelkabel tussen Weidehek 73A en Markhek 5 te Breda.</meta:user-defined>
    <meta:user-defined meta:name="OVERHEID.PostcodeHuisnummer/OVERHEIDop.postcodeHuisnummer">4824AT 73</meta:user-defined>
    <meta:user-defined meta:name="OVERHEID.PostcodeHuisnummer/OVERHEIDop.postcodeHuisnummer">4824AV 5</meta:user-defined>
    <meta:user-defined meta:name="OVERHEIDop.straatnaam">Weidehek</meta:user-defined>
    <meta:user-defined meta:name="OVERHEIDop.straatnaam">Markhek</meta:user-defined>
    <meta:user-defined meta:name="OVERHEIDop.woonplaats">Breda</meta:user-defined>
    <meta:user-defined meta:name="OVERHEIDop.woonplaats">Breda</meta:user-defined>
    <meta:user-defined meta:name="DCTERMS.W3CDTF/DCTERMS.available">2020-03-09</meta:user-defined>
    <meta:user-defined meta:name="DCTERMS.W3CDTF/OVERHEIDop.jaargang">2020</meta:user-defined>
    <meta:user-defined meta:name="OVERHEIDop.externeBijlage">Besluit 267559|exb-2020-12153</meta:user-defined>
    <meta:user-defined meta:name="OVERHEIDop.externeBijlage">V-335294.001 (dd 27-01-2020) |exb-2020-12154</meta:user-defined>
    <meta:user-defined meta:name="OVERHEIDop.externeBijlage">260040-A  - Topografische situatie|exb-2020-12155</meta:user-defined>
    <meta:user-defined meta:name="OVERHEIDop.publicationIssue">2413</meta:user-defined>
    <meta:user-defined meta:name="OVERHEIDop.WsbID/DC.identifier">wsb-2020-2413</meta:user-defined>
    <meta:user-defined meta:name="OVERHEIDop.versieInformatie"/>
  </office:meta>
</office:document-meta>
</file>