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ijdelijke dam met duiker in A-water 091408, ter hoogte van de Touwslagersbaan 21 te Ba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ijdelijke dam met duiker in A-water 091408, ter hoogte van de Touwslagersbaan 21 te Batenburg een watervergunning te verlenen. </text:p>
            <text:p text:style-name="common-al">Zaaknummer: 2019157771 </text:p>
            <text:p text:style-name="common-al">Start bezwaartermijn: 08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tijdelijke dam met duiker in A-water 091408, ter hoogte van de Touwslagersbaan 21 te Batenburg</meta:user-defined>
    <dc:language>nl</dc:language>
    <meta:user-defined meta:name="OVERHEID.EPSG28992/DC.spatial">171736.249 426370.407</meta:user-defined>
    <meta:user-defined meta:name="DC.title">Waterschap Rivierenland - watervergunning voor het plaatsen van tijdelijke dam met duiker in A-water 091408, ter hoogte van de Touwslagersbaan 21 te Batenburg</meta:user-defined>
    <meta:user-defined meta:name="OVERHEID.PostcodeHuisnummer/OVERHEIDop.postcodeHuisnummer">6634AP 22 gem</meta:user-defined>
    <meta:user-defined meta:name="OVERHEIDop.straatnaam">Touwslagersbaan</meta:user-defined>
    <meta:user-defined meta:name="OVERHEIDop.woonplaats">Baten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241</meta:user-defined>
    <meta:user-defined meta:name="OVERHEIDop.WsbID/DC.identifier">wsb-2020-241</meta:user-defined>
    <meta:user-defined meta:name="OVERHEIDop.versieInformatie"/>
  </office:meta>
</office:document-meta>
</file>