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Jonenweg 15 en Cornelisgracht 34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onder overige waterkeringen O42 en O380 en primaire watergang WV295, voor de locatie tussen Jonenweg 15 en Cornelisgracht 34 in Giethoorn (<text:span text:style-name="nadrukcur">dossiernummer Z/20/031348; verzenddatum 5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252 526177</meta:user-defined>
    <meta:user-defined meta:name="OVERHEID.EPSG28992/DC.spatial">200251.528 526295.492</meta:user-defined>
    <meta:user-defined meta:name="DC.title">Watervergunning voor de locatie tussen Jonenweg 15 en Cornelisgracht 34 in Giethoorn</meta:user-defined>
    <meta:user-defined meta:name="OVERHEID.PostcodeHuisnummer/OVERHEIDop.postcodeHuisnummer">8355CN 15</meta:user-defined>
    <meta:user-defined meta:name="OVERHEID.PostcodeHuisnummer/OVERHEIDop.postcodeHuisnummer">8355CH 34</meta:user-defined>
    <meta:user-defined meta:name="OVERHEIDop.straatnaam">Jonenweg</meta:user-defined>
    <meta:user-defined meta:name="OVERHEIDop.straatnaam">Cornelisgracht</meta:user-defined>
    <meta:user-defined meta:name="OVERHEIDop.woonplaats">Giethoorn</meta:user-defined>
    <meta:user-defined meta:name="OVERHEIDop.woonplaats">Giethoorn</meta:user-defined>
    <meta:user-defined meta:name="DCTERMS.W3CDTF/DCTERMS.available">2020-03-09</meta:user-defined>
    <meta:user-defined meta:name="DCTERMS.W3CDTF/OVERHEIDop.jaargang">2020</meta:user-defined>
    <meta:user-defined meta:name="OVERHEIDop.publicationIssue">2407</meta:user-defined>
    <meta:user-defined meta:name="OVERHEIDop.WsbID/DC.identifier">wsb-2020-2407</meta:user-defined>
    <meta:user-defined meta:name="OVERHEIDop.versieInformatie"/>
  </office:meta>
</office:document-meta>
</file>