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aantal sloten binnen het waterbergingsgebied 'De Onlanden', gelegen in Noord- Drenthe en binnen het beheergebied van waterschap Noorderzijlv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6 maart 2020 tot en met  16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0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40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048 575453</meta:user-defined>
    <meta:user-defined meta:name="DC.title">Watervergunning voor het dempen van een aantal sloten binnen het waterbergingsgebied 'De Onlanden', gelegen in Noord- Drenthe en binnen het beheergebied van waterschap Noorderzijlvest.</meta:user-defined>
    <meta:user-defined meta:name="OVERHEID.PostcodeHuisnummer/OVERHEIDop.postcodeHuisnummer">9321TP 3</meta:user-defined>
    <meta:user-defined meta:name="OVERHEIDop.straatnaam">Noorddijk</meta:user-defined>
    <meta:user-defined meta:name="OVERHEIDop.woonplaats">Peize</meta:user-defined>
    <meta:user-defined meta:name="DCTERMS.W3CDTF/DCTERMS.available">2020-03-09</meta:user-defined>
    <meta:user-defined meta:name="DCTERMS.W3CDTF/OVERHEIDop.jaargang">2020</meta:user-defined>
    <meta:user-defined meta:name="OVERHEIDop.externeBijlage">27959_vergunning|exb-2020-12140</meta:user-defined>
    <meta:user-defined meta:name="OVERHEIDop.publicationIssue">2405</meta:user-defined>
    <meta:user-defined meta:name="OVERHEIDop.WsbID/DC.identifier">wsb-2020-2405</meta:user-defined>
    <meta:user-defined meta:name="OVERHEIDop.versieInformatie"/>
  </office:meta>
</office:document-meta>
</file>