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percelen Beilervaart 97 en 99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het plaatsen van een tijdelijke woonunit en het ophogen van grond voor het realiseren van een uit- en inrit (dam met duiker) tussen de percelen Beilervaart 97 en 99 in Beilen (<text:span text:style-name="nadrukcur">dossiernummer Z/20/031727; verzenddatum 5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592 544653</meta:user-defined>
    <meta:user-defined meta:name="DC.title">Watervergunning voor de locatie tussen de percelen Beilervaart 97 en 99 in Beilen</meta:user-defined>
    <meta:user-defined meta:name="OVERHEID.PostcodeHuisnummer/OVERHEIDop.postcodeHuisnummer">9411VD 97</meta:user-defined>
    <meta:user-defined meta:name="OVERHEIDop.straatnaam">Beilervaart</meta:user-defined>
    <meta:user-defined meta:name="OVERHEIDop.woonplaats">Beilen</meta:user-defined>
    <meta:user-defined meta:name="DCTERMS.W3CDTF/DCTERMS.available">2020-03-09</meta:user-defined>
    <meta:user-defined meta:name="DCTERMS.W3CDTF/OVERHEIDop.jaargang">2020</meta:user-defined>
    <meta:user-defined meta:name="OVERHEIDop.publicationIssue">2404</meta:user-defined>
    <meta:user-defined meta:name="OVERHEIDop.WsbID/DC.identifier">wsb-2020-2404</meta:user-defined>
    <meta:user-defined meta:name="OVERHEIDop.versieInformatie"/>
  </office:meta>
</office:document-meta>
</file>