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beschoeiing, damwanden en vlonders, nabij Driek van Wissenhof 9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januari 2020 tot en met  19 febr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0718 595007</meta:user-defined>
    <meta:user-defined meta:name="DC.title">Watervergunning voor het plaatsen van beschoeiing, damwanden en vlonders, nabij Driek van Wissenhof 9 te Winsum.</meta:user-defined>
    <meta:user-defined meta:name="OVERHEID.PostcodeHuisnummer/OVERHEIDop.postcodeHuisnummer">9951SZ 9</meta:user-defined>
    <meta:user-defined meta:name="OVERHEIDop.straatnaam">Driek van Wissenhof</meta:user-defined>
    <meta:user-defined meta:name="OVERHEIDop.woonplaats">Winsum</meta:user-defined>
    <meta:user-defined meta:name="DCTERMS.W3CDTF/DCTERMS.available">2020-01-10</meta:user-defined>
    <meta:user-defined meta:name="DCTERMS.W3CDTF/OVERHEIDop.jaargang">2020</meta:user-defined>
    <meta:user-defined meta:name="OVERHEIDop.externeBijlage">28670_vergunning|exb-2020-1112</meta:user-defined>
    <meta:user-defined meta:name="OVERHEIDop.publicationIssue">240</meta:user-defined>
    <meta:user-defined meta:name="OVERHEIDop.WsbID/DC.identifier">wsb-2020-240</meta:user-defined>
    <meta:user-defined meta:name="OVERHEIDop.versieInformatie"/>
  </office:meta>
</office:document-meta>
</file>