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373 ingevolge de Keur waterschap Brabantse Delta 2015 bekend gemaakt op 5 maart 2020 voor het hebben en onderhouden van  een tuin (hieronder wordt verstaan: beplanting/bomen) tot aan de insteek van een a-water,  een permanent bouwerk in de beschermingszone van een a-water (schuur),  bouwwerken in een a-water (hekwerken (erfafscheiding) en een houten constructie met palen) en  hekwerken haaks (erfafscheiding) op een a-water ter hoogte van Swalm 4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8.388 394989.553</meta:user-defined>
    <meta:user-defined meta:name="DC.title">Watervergunning van waterschap Brabantse Delta voor waterhuishoudkundige werkzaamheden ter hoogte van Swalm 42 te Tilburg.</meta:user-defined>
    <meta:user-defined meta:name="OVERHEID.PostcodeHuisnummer/OVERHEIDop.postcodeHuisnummer">5032EL 42</meta:user-defined>
    <meta:user-defined meta:name="OVERHEIDop.straatnaam">Swalm</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91373|exb-2020-12087</meta:user-defined>
    <meta:user-defined meta:name="OVERHEIDop.publicationIssue">2395</meta:user-defined>
    <meta:user-defined meta:name="OVERHEIDop.WsbID/DC.identifier">wsb-2020-2395</meta:user-defined>
    <meta:user-defined meta:name="OVERHEIDop.versieInformatie"/>
  </office:meta>
</office:document-meta>
</file>