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4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874 ingevolge de Keur waterschap Brabantse Delta 2015 bekend gemaakt op 5 maart 2020 voor het hebben en onderhouden van  een tuin (hieronder wordt verstaan: beplanting/bomen) tot aan de insteek van een a-water,  een bouwwerk (hekwerken, houten trap, grondkerende constructie en een pergola) in een a-water en  hekwerken haaks op een a-water (in de beschermingszone) van het a-water ter hoogte van Veerse Meer 4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0.425 395884.115</meta:user-defined>
    <meta:user-defined meta:name="DC.title">Watervergunning van waterschap Brabantse Delta voor waterhuishoudkundige werkzaamheden ter hoogte van Veerse Meer 48 te Tilburg.</meta:user-defined>
    <meta:user-defined meta:name="OVERHEID.PostcodeHuisnummer/OVERHEIDop.postcodeHuisnummer">5032TT 48</meta:user-defined>
    <meta:user-defined meta:name="OVERHEIDop.straatnaam">Veerse Meer</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2874|exb-2020-12083</meta:user-defined>
    <meta:user-defined meta:name="OVERHEIDop.publicationIssue">2392</meta:user-defined>
    <meta:user-defined meta:name="OVERHEIDop.WsbID/DC.identifier">wsb-2020-2392</meta:user-defined>
    <meta:user-defined meta:name="OVERHEIDop.versieInformatie"/>
  </office:meta>
</office:document-meta>
</file>