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Projectplan Waterlichaam Glanerbeek, deeltraject Dinkel-Kloos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vergadering van 3 maart 2020  heeft het dagelijks bestuur het projectplan Waterlichaam Glanerbeek, deeltraject Dinkel-Klooster vastgesteld. </text:p>
            <text:p text:style-name="tussenkopcur">Het projectplan Waterlichaam Glanerbeek, deeltraject Dinkel-Klooster is een projectplan volgens de Waterwet. In het projectplan worden de beoogde maatregelen langs de Glanerbeek, deeltraject Dinkel-Klooster beschreven, zodat de inrichting van beide waterlopen geoptimaliseerd wordt conform de doelen uit het Waterbeheerplan 2016-2021. </text:p>
            <text:p text:style-name="tussenkopcur">Ter inzage</text:p>
            <text:p text:style-name="al">Het projectplan Waterlichaam Glanerbeek, deeltraject Dinkel-Klooster<text:span text:style-name="nadrukvet"/>en de bijhorende bijlagen treft u links aan bij ‘Externe bijlagen’. Het projectplan Waterlichaam Glanerbeek, deeltraject Dinkel-Klooster en de bijhorende bijlagen liggen met ingang van 9 maart 2020 tot en met 20 april 2020 tijdens kantooruren ook ter inzage in de waterschapskantoor, Kooikersweg 1 te Almelo.</text:p>
            <text:p text:style-name="tussenkopcur">Beroep</text:p>
            <text:p text:style-name="al">Belanghebbenden die een zienswijze hebben ingebracht tegen het ontwerp van Waterlichaam Glanerbeek, deeltraject Dinkel-Klooster of de belanghebbenden die niet kan worden verweten geen zienswijze te hebben ingebracht tegen het ontwerp van Waterlichaam Glanerbeek, deeltraject Dinkel-Klooster kunnen met ingang 9 maart 2020 tot en met 20 april 2020 schriftelijk beroep instellen bij de rechtbank Overijssel, Bestuursrecht, Postbus 10067, 8000 GB Zwolle.</text:p>
            <text:p text:style-name="al">Het beroepschrift dient te worden ondertekend en bevat tenminste:</text:p>
            <text:list text:style-name="id1-3-2-2-1-10">
              <text:list-item text:style-override="id1-3-2-2-1-10-1">
                <text:number>a.</text:number>
                <text:p text:style-name="al">de naam en het adres van de indiener;</text:p>
              </text:list-item>
              <text:list-item text:style-override="id1-3-2-2-1-10-2">
                <text:number>b.</text:number>
                <text:p text:style-name="al">de dagtekening;</text:p>
              </text:list-item>
              <text:list-item text:style-override="id1-3-2-2-1-10-3">
                <text:number>c.</text:number>
                <text:p text:style-name="al">een omschrijving van het besluit waartegen het beroep is gericht;</text:p>
              </text:list-item>
              <text:list-item text:style-override="id1-3-2-2-1-10-4">
                <text:number>d.</text:number>
                <text:p text:style-name="al">de gronden van het beroep.</text:p>
              </text:list-item>
            </text:list>
            <text:p text:style-name="al">U kunt ook digitaal beroep instellen bij genoemde rechtbank via http://loket.rechtspraak.nl/bestuursrecht. Daarvoor moet u wel beschikken over een elektronische handtekening (DigiD). Kijk op de genoemde site voor de precieze voorwaarden. </text:p>
            <text:p text:style-name="al">Voor het instellen van beroep moet griffierecht worden betaald. Het instellen van beroep schorst de werking van Waterlichaam Glanerbeek, deeltraject Dinkel-Klooster niet.</text:p>
            <text:p text:style-name="tussenkopcur">Crisis- en herstelwet</text:p>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Het instellen van beroep schorst de werking van Waterlichaam Elsbeek niet.</text:p>
            <text:p text:style-name="tussenkopcur">Voorlopige voorziening</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tussenkopcur">Informatie</text:p>
            <text:p text:style-name="al">Voor meer informatie over het Waterlichaam Glanerbeek, deeltraject Dinkel-Klooster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8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8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8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4/xml/MC-DRP-PlanOverig-Web-CB.xml</meta:user-defined>
    <meta:user-defined meta:name="OVERHEID.Waterschap/DC.creator">Waterschap Vechtstromen</meta:user-defined>
    <meta:user-defined meta:name="OVERHEID.Informatietype/DC.type">officiële publicatie</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meta:user-defined meta:name="DC.source">artikel 5.4 van de Waterwet]|[1.0:c:BWBR0025458&amp;artikel=5.4&amp;g=2020-01-01</meta:user-defined>
    <dc:language>nl</dc:language>
    <meta:user-defined meta:name="OVERHEID.Gemeente/DC.spatial">Losser</meta:user-defined>
    <meta:user-defined meta:name="OVERHEID.Waterschap/DC.spatial">Waterschap Vechtstromen</meta:user-defined>
    <meta:user-defined meta:name="DC.title">Bekendmaking Projectplan Waterlichaam Glanerbeek, deeltraject Dinkel-Klooster</meta:user-defined>
    <meta:user-defined meta:name="DCTERMS.W3CDTF/DCTERMS.available">2020-03-09</meta:user-defined>
    <meta:user-defined meta:name="OVERHEIDop.externeBijlage">Projectplan Glanerbeek deeltraject Dinkel-Klooster|exb-2020-12056</meta:user-defined>
    <meta:user-defined meta:name="OVERHEIDop.externeBijlage">Situatie inrichting Glanerbeek Dinkel-Klooster 1-2|exb-2020-12057</meta:user-defined>
    <meta:user-defined meta:name="OVERHEIDop.externeBijlage">Situatie inrichting Glanerbeek Dinkel-Klooster 2-2|exb-2020-12058</meta:user-defined>
    <meta:user-defined meta:name="DCTERMS.W3CDTF/OVERHEIDop.jaargang">2020</meta:user-defined>
    <meta:user-defined meta:name="OVERHEIDop.publicationIssue">2388</meta:user-defined>
    <meta:user-defined meta:name="OVERHEIDop.WsbID/DC.identifier">wsb-2020-2388</meta:user-defined>
    <meta:user-defined meta:name="OVERHEIDop.versieInformatie"/>
  </office:meta>
</office:document-meta>
</file>