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089961 en compenseren waterberging ter plaatse van de Merenweg te te Dreumel sectie L, 268 en 2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B-water 089961 en compenseren waterberging ter plaatse van de Merenweg te te Dreumel sectie L, 268 en 268 een watervergunning te verlenen. </text:p>
            <text:p text:style-name="common-al">Zaaknummer: 2020020050 </text:p>
            <text:p text:style-name="common-al">Start bezwaartermijn: 05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8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8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graven van water tpv. de Merenweg te Dreumel L 268 en 269</meta:user-defined>
    <dc:language>nl</dc:language>
    <meta:user-defined meta:name="OVERHEID.EPSG28992/DC.spatial">160568.66 429233.125</meta:user-defined>
    <meta:user-defined meta:name="DC.title">Waterschap Rivierenland - watervergunning voor het gedeeltelijk dempen van B-water 089961 en compenseren waterberging ter plaatse van de Merenweg te te Dreumel sectie L, 268 en 268</meta:user-defined>
    <meta:user-defined meta:name="OVERHEID.PostcodeHuisnummer/OVERHEIDop.postcodeHuisnummer">6621KK 1</meta:user-defined>
    <meta:user-defined meta:name="OVERHEIDop.straatnaam">Merenweg</meta:user-defined>
    <meta:user-defined meta:name="OVERHEIDop.woonplaats">Dreum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2386</meta:user-defined>
    <meta:user-defined meta:name="OVERHEIDop.WsbID/DC.identifier">wsb-2020-2386</meta:user-defined>
    <meta:user-defined meta:name="OVERHEIDop.versieInformatie"/>
  </office:meta>
</office:document-meta>
</file>