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gronddam met duiker waterloop WL06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Landbouwbedrijf Ormel te Bruinehaar voor het aanbrengen van gronddam met duiker ter lengte van 10 meter in waterloop WL06520 (AV04618), kadastraal bekend als gemeente Vriezenveen, sectie M, nummer 406 en gemeente Ambt-Almelo, sectie R, nummer 1643.</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62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5 maart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933 489488</meta:user-defined>
    <meta:user-defined meta:name="DC.title">Vriezenveen, aanbrengen gronddam met duiker waterloop WL06520</meta:user-defined>
    <meta:user-defined meta:name="OVERHEID.PostcodeHuisnummer/OVERHEIDop.postcodeHuisnummer">7602KS 66</meta:user-defined>
    <meta:user-defined meta:name="OVERHEIDop.straatnaam">Bedrijvenpark Twente Noord</meta:user-defined>
    <meta:user-defined meta:name="OVERHEIDop.woonplaats">Almelo</meta:user-defined>
    <meta:user-defined meta:name="DCTERMS.W3CDTF/DCTERMS.available">2020-03-09</meta:user-defined>
    <meta:user-defined meta:name="DCTERMS.W3CDTF/OVERHEIDop.jaargang">2020</meta:user-defined>
    <meta:user-defined meta:name="OVERHEIDop.externeBijlage">db besluit|exb-2020-12023</meta:user-defined>
    <meta:user-defined meta:name="OVERHEIDop.publicationIssue">2385</meta:user-defined>
    <meta:user-defined meta:name="OVERHEIDop.WsbID/DC.identifier">wsb-2020-2385</meta:user-defined>
    <meta:user-defined meta:name="OVERHEIDop.versieInformatie"/>
  </office:meta>
</office:document-meta>
</file>