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onhuis ter plaatse van Bosseestraat 7 te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onhuis ter plaatse van Bosseestraat 7 te Beneden-Leeuwen een watervergunning te verlenen. </text:p>
            <text:p text:style-name="common-al">Zaaknummer: 2019152709 </text:p>
            <text:p text:style-name="common-al">Start bezwaartermijn: 05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woonhuis te Beneden-Leeuwen, A 1729</meta:user-defined>
    <dc:language>nl</dc:language>
    <meta:user-defined meta:name="OVERHEID.EPSG28992/DC.spatial">163742.253 433152.909</meta:user-defined>
    <meta:user-defined meta:name="DC.title">Waterschap Rivierenland - watervergunning voor het bouwen van een woonhuis ter plaatse van Bosseestraat 7 te Beneden-Leeuwen</meta:user-defined>
    <meta:user-defined meta:name="OVERHEID.PostcodeHuisnummer/OVERHEIDop.postcodeHuisnummer">6658AT 7</meta:user-defined>
    <meta:user-defined meta:name="OVERHEIDop.straatnaam">Bosseestraat</meta:user-defined>
    <meta:user-defined meta:name="OVERHEIDop.woonplaats">Beneden-Leeuw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2384</meta:user-defined>
    <meta:user-defined meta:name="OVERHEIDop.WsbID/DC.identifier">wsb-2020-2384</meta:user-defined>
    <meta:user-defined meta:name="OVERHEIDop.versieInformatie"/>
  </office:meta>
</office:document-meta>
</file>