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, varen met boot op waterlopen WL01959 en WL0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K. van Schooten te Enter voor varen met een boot met elektromotor op de waterlopen WL01959 (Midden Regge) en WL01318 (Exosche Aa) tussen stuw Notter en stuw de Wendel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35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8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3093 484619</meta:user-defined>
    <meta:user-defined meta:name="DC.title">Enter, varen met boot op waterlopen WL01959 en WL01318</meta:user-defined>
    <meta:user-defined meta:name="OVERHEID.PostcodeHuisnummer/OVERHEIDop.postcodeHuisnummer">7642LR 25</meta:user-defined>
    <meta:user-defined meta:name="OVERHEIDop.straatnaam">Schapendijk</meta:user-defined>
    <meta:user-defined meta:name="OVERHEIDop.woonplaats">Notter</meta:user-defined>
    <meta:user-defined meta:name="DCTERMS.W3CDTF/DCTERMS.available">2020-03-09</meta:user-defined>
    <meta:user-defined meta:name="DCTERMS.W3CDTF/OVERHEIDop.jaargang">2020</meta:user-defined>
    <meta:user-defined meta:name="OVERHEIDop.externeBijlage">db besluit|exb-2020-12008</meta:user-defined>
    <meta:user-defined meta:name="OVERHEIDop.publicationIssue">2382</meta:user-defined>
    <meta:user-defined meta:name="OVERHEIDop.WsbID/DC.identifier">wsb-2020-2382</meta:user-defined>
    <meta:user-defined meta:name="OVERHEIDop.versieInformatie"/>
  </office:meta>
</office:document-meta>
</file>