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 Hoofden Veld als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Vechtstromen heeft in haar vergadering van 3 december 2019 de Hoofden Veld die werkzaam zijn binnen de crisisorganisatie aangewezen als toezichthouder als bedoeld op grond van artikel 5:11 Algemene wet bestuursrecht op</text:p>
            <text:p text:style-name="common-al">grond van de Algemene wet bestuursrecht, Waterschapswet, Waterwet en Keur</text:p>
            <text:p text:style-name="common-al">waterschap Vechtstromen. </text:p>
            <text:p text:style-name="common-al">Voor meer informatie verwijzen wij u naar bijgevoegd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8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4/xml/MC-DRP-OverigeBvAS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meta:user-defined meta:name="DC.source">artikel 5:11 van de Algemene wet bestuursrecht]|[1.0:c:BWBR0005537&amp;artikel=5%3A11&amp;g=2020-01-01</meta:user-defined>
    <dc:language>nl</dc:language>
    <meta:user-defined meta:name="OVERHEID.Waterschap/DC.spatial">Waterschap Vechtstromen</meta:user-defined>
    <meta:user-defined meta:name="DC.title">Bekendmaking aanwijzing Hoofden Veld als toezichthouder</meta:user-defined>
    <meta:user-defined meta:name="DCTERMS.W3CDTF/DCTERMS.available">2020-03-09</meta:user-defined>
    <meta:user-defined meta:name="OVERHEIDop.externeBijlage">Aanwijzen hoofden Veld als toezichthouder|exb-2020-11997</meta:user-defined>
    <meta:user-defined meta:name="DCTERMS.W3CDTF/OVERHEIDop.jaargang">2020</meta:user-defined>
    <meta:user-defined meta:name="OVERHEIDop.publicationIssue">2381</meta:user-defined>
    <meta:user-defined meta:name="OVERHEIDop.WsbID/DC.identifier">wsb-2020-2381</meta:user-defined>
    <meta:user-defined meta:name="OVERHEIDop.versieInformatie"/>
  </office:meta>
</office:document-meta>
</file>