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overkapping ter plaatse van Wethouder M.J. v.d. Hatertstraat 32 te IJzendoor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overkapping ter plaatse van Wethouder M.J. v.d. Hatertstraat 32 te IJzendoorn een watervergunning te verlenen. </text:p>
            <text:p text:style-name="common-al">Zaaknummer: 2020021284 </text:p>
            <text:p text:style-name="common-al">Start bezwaartermijn: 05-03-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7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7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7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vangen van een overkapping in de beschermingszone van A-water 281913, ter plaatse van de Weth. M.J. v.d. Hatertstraat 32 te IJzendoorn </meta:user-defined>
    <dc:language>nl</dc:language>
    <meta:user-defined meta:name="OVERHEID.EPSG28992/DC.spatial">165359.535 435401.902</meta:user-defined>
    <meta:user-defined meta:name="DC.title">Waterschap Rivierenland - watervergunning voor het vervangen van een overkapping ter plaatse van Wethouder M.J. v.d. Hatertstraat 32 te IJzendoorn</meta:user-defined>
    <meta:user-defined meta:name="OVERHEID.PostcodeHuisnummer/OVERHEIDop.postcodeHuisnummer">4053JP 32</meta:user-defined>
    <meta:user-defined meta:name="OVERHEIDop.straatnaam">Wethouder M J van den  Hatertstraat</meta:user-defined>
    <meta:user-defined meta:name="OVERHEIDop.woonplaats">IJzendoorn</meta:user-defined>
    <meta:user-defined meta:name="DCTERMS.W3CDTF/DCTERMS.available">2020-03-09</meta:user-defined>
    <meta:user-defined meta:name="DCTERMS.W3CDTF/OVERHEIDop.jaargang">2020</meta:user-defined>
    <meta:user-defined meta:name="OVERHEIDop.publicationIssue">2379</meta:user-defined>
    <meta:user-defined meta:name="OVERHEIDop.WsbID/DC.identifier">wsb-2020-2379</meta:user-defined>
    <meta:user-defined meta:name="OVERHEIDop.versieInformatie"/>
  </office:meta>
</office:document-meta>
</file>