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05056 het wijzigen van dictum I en dictum III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aart 2020 een vergunning verleend aan Ontwikkelingsmaatschappij 023 C.V. voor het wijzigen van:</text:p>
            <text:p text:style-name="common-al"> I. het dictum I van besluit V62939 te wijzigen naar: De gevraagde vergunning te verlenen aan: Ontwikkelingscombinatie 023 C.V., IJsbaanpad 1, 1076 CV AMSTERDAM. </text:p>
            <text:p text:style-name="common-al">II. het dictum III van besluit V62939 te wijzigen naar: De gevraagde vergunning te verlenen tot uiterlijk 31 december 2025;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3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762.716 486998.028</meta:user-defined>
    <meta:user-defined meta:name="DC.title">Publicatie wijzigingsvergunning 2020-005056 het wijzigen van dictum I en dictum III</meta:user-defined>
    <meta:user-defined meta:name="OVERHEID.PostcodeHuisnummer/OVERHEIDop.postcodeHuisnummer">2035RB 45</meta:user-defined>
    <meta:user-defined meta:name="OVERHEIDop.straatnaam">Boerhaavelaan</meta:user-defined>
    <meta:user-defined meta:name="OVERHEIDop.woonplaats">Haarlem</meta:user-defined>
    <meta:user-defined meta:name="DCTERMS.W3CDTF/DCTERMS.available">2020-03-09</meta:user-defined>
    <meta:user-defined meta:name="DCTERMS.W3CDTF/OVERHEIDop.jaargang">2020</meta:user-defined>
    <meta:user-defined meta:name="OVERHEIDop.externeBijlage">2020-005056|exb-2020-11991</meta:user-defined>
    <meta:user-defined meta:name="OVERHEIDop.publicationIssue">2376</meta:user-defined>
    <meta:user-defined meta:name="OVERHEIDop.WsbID/DC.identifier">wsb-2020-2376</meta:user-defined>
    <meta:user-defined meta:name="OVERHEIDop.versieInformatie"/>
  </office:meta>
</office:document-meta>
</file>