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gang 2020-001974 het dempen en gedempt houden van overig- en primair oppervalktewater aan Noordeinde 187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aart 2020 een vergunning verleend aan Braassemerland VOF voor het dempen en gedempt houden van 313 m² overig- en primair oppervlaktewater aan Noordeinde 187 te Roelofarendsveen.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52.076 467727.089</meta:user-defined>
    <meta:user-defined meta:name="DC.title">Publicatie watergang 2020-001974 het dempen en gedempt houden van overig- en primair oppervalktewater aan Noordeinde 187 te Roelofarendsveen</meta:user-defined>
    <meta:user-defined meta:name="OVERHEID.PostcodeHuisnummer/OVERHEIDop.postcodeHuisnummer">2371CR 187</meta:user-defined>
    <meta:user-defined meta:name="OVERHEIDop.straatnaam">Noordeinde</meta:user-defined>
    <meta:user-defined meta:name="OVERHEIDop.woonplaats">Roelofarendsveen</meta:user-defined>
    <meta:user-defined meta:name="DCTERMS.W3CDTF/DCTERMS.available">2020-03-09</meta:user-defined>
    <meta:user-defined meta:name="DCTERMS.W3CDTF/OVERHEIDop.jaargang">2020</meta:user-defined>
    <meta:user-defined meta:name="OVERHEIDop.externeBijlage">2020-001974|exb-2020-11987</meta:user-defined>
    <meta:user-defined meta:name="OVERHEIDop.publicationIssue">2375</meta:user-defined>
    <meta:user-defined meta:name="OVERHEIDop.WsbID/DC.identifier">wsb-2020-2375</meta:user-defined>
    <meta:user-defined meta:name="OVERHEIDop.versieInformatie"/>
  </office:meta>
</office:document-meta>
</file>