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4456 aanleggen en hebben van een mantelbuis nabij Galgweg 6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maart 2020 een besluit genomen aan Glasvezel Buitenaf B.V. voor het aanleggen en hebben van een Ø 110 mm PE100 SDR11 mantelbuis door middel van een horizontaal gestuurde boring in de waterkering in de kern-beschermzone van de boezemwaterkering nabij Galgweg 6 te Hazerswoude-Dorp. </text:p>
            <text:p text:style-name="common-al"/>
            <text:p text:style-name="common-al">De stukken liggen tot en met 14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D. Dolmanvan de afdeling Vergunningverlening &amp; Handhaving, telefoon (071) 306 39 13. </text:p>
            <text:p text:style-name="common-al"/>
            <text:p text:style-name="last-al">Leiden, 3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7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7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7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1000 458886</meta:user-defined>
    <meta:user-defined meta:name="DC.title">Publicatie besluit 2020-004456 aanleggen en hebben van een mantelbuis nabij Galgweg 6 te Hazerswoude-Dorp</meta:user-defined>
    <meta:user-defined meta:name="OVERHEID.PostcodeHuisnummer/OVERHEIDop.postcodeHuisnummer">2391MV 6</meta:user-defined>
    <meta:user-defined meta:name="OVERHEIDop.straatnaam">Galgweg</meta:user-defined>
    <meta:user-defined meta:name="OVERHEIDop.woonplaats">Hazerswoude-Dorp</meta:user-defined>
    <meta:user-defined meta:name="DCTERMS.W3CDTF/DCTERMS.available">2020-03-09</meta:user-defined>
    <meta:user-defined meta:name="DCTERMS.W3CDTF/OVERHEIDop.jaargang">2020</meta:user-defined>
    <meta:user-defined meta:name="OVERHEIDop.externeBijlage">2020-004456|exb-2020-11980</meta:user-defined>
    <meta:user-defined meta:name="OVERHEIDop.publicationIssue">2373</meta:user-defined>
    <meta:user-defined meta:name="OVERHEIDop.WsbID/DC.identifier">wsb-2020-2373</meta:user-defined>
    <meta:user-defined meta:name="OVERHEIDop.versieInformatie"/>
  </office:meta>
</office:document-meta>
</file>