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03456 het tijdelijk dempen van overig oppervlaktewater en het plaatse van drie duikers ter hoogte van nieuwbouwproject Offem Zuid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aart 2020 een vergunning verleend aan De Kuiper Infrabouw BV voor</text:p>
            <text:p text:style-name="common-al">a. Het tijdelijk dempen van overig oppervlaktewater door het plaatsen van drie dammen voor de bouw van drie bruggen (Kweeklust 182 m2 , Nieuwe Voorstraat 193 m2 , De Mook 190 m2 ); </text:p>
            <text:p text:style-name="common-al">b. Het plaatsen van drie duikers (één in elke dam) van ø 800 mm van 24 meter in overige oppervlaktewater</text:p>
            <text:p text:style-name="common-al">ter hoogte van het nieuwbouwproject Offem Zuid in Noordwijk.</text:p>
            <text:p text:style-name="common-al"/>
            <text:p text:style-name="common-al">De stukken liggen tot en met 13 april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 van de afdeling Vergunningverlening &amp; Handhaving, telefoon (071) 306 36 05.</text:p>
            <text:p text:style-name="common-al"/>
            <text:p text:style-name="common-al">Leiden, 3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7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7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7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1064.385 472709.612</meta:user-defined>
    <meta:user-defined meta:name="DC.title">Publicatie watervergunning 2020-003456 het tijdelijk dempen van overig oppervlaktewater en het plaatse van drie duikers ter hoogte van nieuwbouwproject Offem Zuid in Noordwijk</meta:user-defined>
    <meta:user-defined meta:name="OVERHEIDop.straatnaam">Houtkrocht</meta:user-defined>
    <meta:user-defined meta:name="OVERHEIDop.woonplaats">Noordwijk</meta:user-defined>
    <meta:user-defined meta:name="DCTERMS.W3CDTF/DCTERMS.available">2020-03-09</meta:user-defined>
    <meta:user-defined meta:name="DCTERMS.W3CDTF/OVERHEIDop.jaargang">2020</meta:user-defined>
    <meta:user-defined meta:name="OVERHEIDop.externeBijlage">2020-003456|exb-2020-11979</meta:user-defined>
    <meta:user-defined meta:name="OVERHEIDop.publicationIssue">2372</meta:user-defined>
    <meta:user-defined meta:name="OVERHEIDop.WsbID/DC.identifier">wsb-2020-2372</meta:user-defined>
    <meta:user-defined meta:name="OVERHEIDop.versieInformatie"/>
  </office:meta>
</office:document-meta>
</file>