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Vervanging gemaal Beukenhor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4 maart 2020 het besluit betreffende projectplan Vervanging gemaal Beukenhorst vastgesteld.</text:p>
            <text:p text:style-name="common-al">Dit projectplan houdt onder meer het volgende in: </text:p>
            <text:p text:style-name="common-al">De vervanging van het gemaal Beukenhorst voor de afvoer van het oppervlaktewater van het zuidelijke deel van de gemeente Vught. Daarnaast kan het water na realisatie via een voorziening onder vrij verval worden afgevoerd tijdens lage rivierwaterstanden op de Essche Stroom. </text:p>
            <text:p text:style-name="common-al">
            <text:span text:style-name="nadrukvet">Projectplan met bijlagen ter inzage </text:span>
          </text:p>
            <text:p text:style-name="common-al">Dit projectplan en de stukken die op dit plan betrekking hebben, liggen gedurende 6 weken ter inzage vanaf de dag na deze bekendmaking. </text:p>
            <text:p text:style-name="common-al"> Het verkort projectplan en bijlagen zijn als bijlage op de linkerzijde van dit Waterschapsblad opgenomen.  </text:p>
            <text:p text:style-name="common-al">
            <text:span text:style-name="nadrukvet">Bezwaar</text:span>
          </text:p>
            <text:p text:style-name="common-al">Belanghebbenden kunnen tegen dit besluit gedurende 6 weken gerekend vanaf de dag na de bekendmaking bezwaar indienen bij het dagelijks bestuur van Waterschap De Dommel t.a.v. secretariaat bezwaren, Postbus 10.001, 5280 DA Boxtel.</text:p>
            <text:p text:style-name="common-al">Het bezwaarschrift moet voorzien zijn van:</text:p>
            <text:p text:style-name="common-al"/>
            <text:list text:style-name="id1-3-2-1-1-13">
              <text:list-item text:style-override="id1-3-2-1-1-13-1">
                <text:number>1.</text:number>
                <text:p text:style-name="al">naam en adres van de indiener;</text:p>
              </text:list-item>
              <text:list-item text:style-override="id1-3-2-1-1-13-2">
                <text:number>2.</text:number>
                <text:p text:style-name="al">de dagtekening;</text:p>
              </text:list-item>
              <text:list-item text:style-override="id1-3-2-1-1-13-3">
                <text:number>3.</text:number>
                <text:p text:style-name="al">omschrijving van het besluit waartegen bezwaar is ingediend en zo mogelijk een afschrift van het besluit;</text:p>
              </text:list-item>
              <text:list-item text:style-override="id1-3-2-1-1-13-4">
                <text:number>4.</text:number>
                <text:p text:style-name="al">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last-al">Voor vragen over deze bekendmaking kunt u contact opnemen met Frans Jagt, projectleider Waterschap De Dommel, telefoonnummer (0411) 618 46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7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7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Vught</meta:user-defined>
    <meta:user-defined meta:name="OVERHEID.Waterschap/DC.spatial">Waterschap De Dommel</meta:user-defined>
    <meta:user-defined meta:name="DC.title">Bekendmaking verkort projectplan Vervanging gemaal Beukenhorst</meta:user-defined>
    <meta:user-defined meta:name="DCTERMS.W3CDTF/DCTERMS.available">2020-03-10</meta:user-defined>
    <meta:user-defined meta:name="OVERHEIDop.externeBijlage">Getekend besluit Dagelijks Bestuur|exb-2020-11969</meta:user-defined>
    <meta:user-defined meta:name="OVERHEIDop.externeBijlage">Bijlage 1 - Projectplan|exb-2020-11970</meta:user-defined>
    <meta:user-defined meta:name="OVERHEIDop.externeBijlage">Bijlage 2 - Overzichtstekening|exb-2020-11971</meta:user-defined>
    <meta:user-defined meta:name="OVERHEIDop.externeBijlage">Bijlage 3 - Bovenaanzicht|exb-2020-11972</meta:user-defined>
    <meta:user-defined meta:name="OVERHEIDop.externeBijlage">Bijlage 4 - Doorsneden|exb-2020-11973</meta:user-defined>
    <meta:user-defined meta:name="DCTERMS.W3CDTF/OVERHEIDop.jaargang">2020</meta:user-defined>
    <meta:user-defined meta:name="OVERHEIDop.publicationIssue">2371</meta:user-defined>
    <meta:user-defined meta:name="OVERHEIDop.WsbID/DC.identifier">wsb-2020-2371</meta:user-defined>
    <meta:user-defined meta:name="OVERHEIDop.versieInformatie"/>
  </office:meta>
</office:document-meta>
</file>