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oppervlaktewaterlichaam Kasteelvijver Bouvigne, in beheer bij ons waterschap..</text:p>
            <text:p text:style-name="common-al">De vergunning is verleend aan waterschap Brabantse Delta, Bouvignelaan 5, 4836 AA Breda en betreft een tijdelijke vergunning ten behoeve van de bestrijding van blauwalg. </text:p>
            <text:p text:style-name="common-al">Naar aanleiding van het ontwerpbesluit zijn geen zienswijzen ingediend.</text:p>
            <text:p text:style-name="common-al">De vergunning en de bijbehorende bescheiden liggen vanaf 7 maart 2020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Breda, Stadskantoor, balie Voorlichting, Claudius Prinsenlaan 10; op werkdagen van 08.00 tot 14.00 uur.</text:p>
              </text:list-item>
            </text:list>
            <text:p text:style-name="common-al"> </text:p>
            <text:p text:style-name="common-al">Tot en met 17 april 2020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6 maart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5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113164.174 397131.357</meta:user-defined>
    <meta:user-defined meta:name="DC.title">Bekendmaking vergunning Waterwet</meta:user-defined>
    <meta:user-defined meta:name="OVERHEID.PostcodeHuisnummer/OVERHEIDop.postcodeHuisnummer">4836AA 5</meta:user-defined>
    <meta:user-defined meta:name="OVERHEIDop.straatnaam">Bouvignelaan</meta:user-defined>
    <meta:user-defined meta:name="OVERHEIDop.woonplaats">Breda</meta:user-defined>
    <meta:user-defined meta:name="DCTERMS.W3CDTF/DCTERMS.available">2020-03-06</meta:user-defined>
    <meta:user-defined meta:name="DCTERMS.W3CDTF/OVERHEIDop.jaargang">2020</meta:user-defined>
    <meta:user-defined meta:name="OVERHEIDop.externeBijlage">Definitieve beschikking Kasteelvijver Bouvigne|exb-2020-11858</meta:user-defined>
    <meta:user-defined meta:name="OVERHEIDop.publicationIssue">2353</meta:user-defined>
    <meta:user-defined meta:name="OVERHEIDop.WsbID/DC.identifier">wsb-2020-2353</meta:user-defined>
    <meta:user-defined meta:name="OVERHEIDop.versieInformatie"/>
  </office:meta>
</office:document-meta>
</file>