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laagspanningskabel en aanleggen van een middenspanningskabel tussen Kudelstaartseweg 55 en 241, ter hoogte van Kudelstaartseweg 100, 1433 GL Kudelstaart - AGV - WN2020-001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laagspanningskabel en aanleggen van een middenspanningskabel tussen Kudelstaartseweg 55 en 241, ter hoogte van Kudelstaartseweg 100, 1433 GL Kudelstaart.</text:p>
            <text:p text:style-name="tussenkopcur">Inzien van de stukken</text:p>
            <text:p text:style-name="common-al">Vanaf 6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1125 vermeldt, kunnen wij u sneller helpen.</text:p>
            <text:p text:style-name="common-al"/>
            <text:p text:style-name="last-al">Amsterdam, 6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4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897.321 473404.456</meta:user-defined>
    <meta:user-defined meta:name="DC.title">Verleende Watervergunning voor het verwijderen van een laagspanningskabel en aanleggen van een middenspanningskabel tussen Kudelstaartseweg 55 en 241, ter hoogte van Kudelstaartseweg 100, 1433 GL Kudelstaart - AGV - WN2020-001125</meta:user-defined>
    <meta:user-defined meta:name="OVERHEID.PostcodeHuisnummer/OVERHEIDop.postcodeHuisnummer">1433GL 100</meta:user-defined>
    <meta:user-defined meta:name="OVERHEIDop.straatnaam">Kudelstaartseweg</meta:user-defined>
    <meta:user-defined meta:name="OVERHEIDop.woonplaats">Kudelstaart</meta:user-defined>
    <meta:user-defined meta:name="DCTERMS.W3CDTF/DCTERMS.available">2020-03-06</meta:user-defined>
    <meta:user-defined meta:name="DCTERMS.W3CDTF/OVERHEIDop.jaargang">2020</meta:user-defined>
    <meta:user-defined meta:name="OVERHEIDop.externeBijlage">besluit|exb-2020-11524</meta:user-defined>
    <meta:user-defined meta:name="OVERHEIDop.externeBijlage">bijlage|exb-2020-11525</meta:user-defined>
    <meta:user-defined meta:name="OVERHEIDop.publicationIssue">2345</meta:user-defined>
    <meta:user-defined meta:name="OVERHEIDop.WsbID/DC.identifier">wsb-2020-2345</meta:user-defined>
    <meta:user-defined meta:name="OVERHEIDop.versieInformatie"/>
  </office:meta>
</office:document-meta>
</file>