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van grondwater ten behoeve van isolatie en sanering op het voormalige Hout Verwerkend Bedrijf (HVB) terrein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isolatie en sanering op het voormalige Hout Verwerkend Bedrijf (HVB) terrein in Dordrecht, dossiernummer VTH194544.</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10.364 423741.571</meta:user-defined>
    <meta:user-defined meta:name="DC.title">Onttrekken van grondwater ten behoeve van isolatie en sanering op het voormalige Hout Verwerkend Bedrijf (HVB) terrein in Dordrecht</meta:user-defined>
    <meta:user-defined meta:name="OVERHEIDop.straatnaam">Van Leeuwenhoekweg</meta:user-defined>
    <meta:user-defined meta:name="OVERHEIDop.woonplaats">Dordrecht</meta:user-defined>
    <meta:user-defined meta:name="DCTERMS.W3CDTF/DCTERMS.available">2020-03-06</meta:user-defined>
    <meta:user-defined meta:name="DCTERMS.W3CDTF/OVERHEIDop.jaargang">2020</meta:user-defined>
    <meta:user-defined meta:name="OVERHEIDop.publicationIssue">2344</meta:user-defined>
    <meta:user-defined meta:name="OVERHEIDop.WsbID/DC.identifier">wsb-2020-2344</meta:user-defined>
    <meta:user-defined meta:name="OVERHEIDop.versieInformatie"/>
  </office:meta>
</office:document-meta>
</file>