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LS- en MS-kabels ten behoeve van de aanleg van voetbalvelden nabij Visserszijde 26 te Geervliet, gemeente Nisse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en verwijderen van LS- en MS-kabels ten behoeve van de aanleg van voetbalvelden nabij Visserszijde 26 te Geervliet, gemeente Nissewaard, dossiernummer VTH192352.</text:p>
            <text:p text:style-name="common-al">Start bezwaartermijn (6 weken): 3 maart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maart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4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4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4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7016.5 430893</meta:user-defined>
    <meta:user-defined meta:name="DC.title">Het leggen en verwijderen van LS- en MS-kabels ten behoeve van de aanleg van voetbalvelden nabij Visserszijde 26 te Geervliet, gemeente Nissewaard</meta:user-defined>
    <meta:user-defined meta:name="OVERHEID.PostcodeHuisnummer/OVERHEIDop.postcodeHuisnummer">3211BP 26</meta:user-defined>
    <meta:user-defined meta:name="OVERHEIDop.straatnaam">Visserszijde</meta:user-defined>
    <meta:user-defined meta:name="OVERHEIDop.woonplaats">Geervliet</meta:user-defined>
    <meta:user-defined meta:name="DCTERMS.W3CDTF/DCTERMS.available">2020-03-06</meta:user-defined>
    <meta:user-defined meta:name="DCTERMS.W3CDTF/OVERHEIDop.jaargang">2020</meta:user-defined>
    <meta:user-defined meta:name="OVERHEIDop.publicationIssue">2340</meta:user-defined>
    <meta:user-defined meta:name="OVERHEIDop.WsbID/DC.identifier">wsb-2020-2340</meta:user-defined>
    <meta:user-defined meta:name="OVERHEIDop.versieInformatie"/>
  </office:meta>
</office:document-meta>
</file>