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gasstation met daarbij behorende aansluitvoorzieningen ter plaatse van de locatie Molendijk 72 in Stad aan ’t Haringvliet in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gasstation met daarbij behorende aansluitvoorzieningen ter plaatse van de locatie Molendijk 72 in Stad aan ’t Haringvliet in Goeree-Overflakkee, dossiernummer VTH192024.</text:p>
            <text:p text:style-name="common-al">Start bezwaartermijn (6 weken): 3 maart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aart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3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3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3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5502 416544</meta:user-defined>
    <meta:user-defined meta:name="DC.title">Het vervangen van een gasstation met daarbij behorende aansluitvoorzieningen ter plaatse van de locatie Molendijk 72 in Stad aan ’t Haringvliet in Goeree-Overflakkee</meta:user-defined>
    <meta:user-defined meta:name="OVERHEID.PostcodeHuisnummer/OVERHEIDop.postcodeHuisnummer">3243AM 72</meta:user-defined>
    <meta:user-defined meta:name="OVERHEIDop.straatnaam">Molendijk</meta:user-defined>
    <meta:user-defined meta:name="OVERHEIDop.woonplaats">Stad aan 't Haringvliet</meta:user-defined>
    <meta:user-defined meta:name="DCTERMS.W3CDTF/DCTERMS.available">2020-03-06</meta:user-defined>
    <meta:user-defined meta:name="DCTERMS.W3CDTF/OVERHEIDop.jaargang">2020</meta:user-defined>
    <meta:user-defined meta:name="OVERHEIDop.publicationIssue">2338</meta:user-defined>
    <meta:user-defined meta:name="OVERHEIDop.WsbID/DC.identifier">wsb-2020-2338</meta:user-defined>
    <meta:user-defined meta:name="OVERHEIDop.versieInformatie"/>
  </office:meta>
</office:document-meta>
</file>