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brengen van een damwand aan de Bommelsedijk 58b in Achthuize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aanbrengen van een damwand aan de Bommelsedijk 58b in Achthuizen, gemeente Goeree-Overflakkee, dossiernummer VTH194629.</text:p>
            <text:p text:style-name="common-al">Start bezwaartermijn (6 weken): 3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226 411705</meta:user-defined>
    <meta:user-defined meta:name="DC.title">Het verwijderen en aanbrengen van een damwand aan de Bommelsedijk 58b in Achthuizen, gemeente Goeree-Overflakkee</meta:user-defined>
    <meta:user-defined meta:name="OVERHEID.PostcodeHuisnummer/OVERHEIDop.postcodeHuisnummer">3256LC 58</meta:user-defined>
    <meta:user-defined meta:name="OVERHEIDop.straatnaam">Bommelsedijk</meta:user-defined>
    <meta:user-defined meta:name="OVERHEIDop.woonplaats">Achthuizen</meta:user-defined>
    <meta:user-defined meta:name="DCTERMS.W3CDTF/DCTERMS.available">2020-03-06</meta:user-defined>
    <meta:user-defined meta:name="DCTERMS.W3CDTF/OVERHEIDop.jaargang">2020</meta:user-defined>
    <meta:user-defined meta:name="OVERHEIDop.publicationIssue">2336</meta:user-defined>
    <meta:user-defined meta:name="OVERHEIDop.WsbID/DC.identifier">wsb-2020-2336</meta:user-defined>
    <meta:user-defined meta:name="OVERHEIDop.versieInformatie"/>
  </office:meta>
</office:document-meta>
</file>