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faunapassage langs de Witte Beek ter plaatse van de Natteweg in het kader van herinrichting Venlose Molen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0 aan de vergunninghouder toegezonden.</text:p>
            <text:p text:style-name="common-al">Het dagelijks bestuur van Waterschap Limburg maakt bekend, dat op 2 maart 2020 onder het stellen van voorschriften, een watervergunning is verleend voor het hebben en behouden van een faunapassage langs de Witte Beek ter plaatse van de Natteweg in het kader van herinrichting Venlose 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4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10490</meta:user-defined>
    <meta:user-defined meta:name="DCTERMS.abstract">het hebben en behouden van een faunapassage langs de Witte Beek ter plaatse van de Natteweg in het kader van herinrichting Venlose Molenbeek</meta:user-defined>
    <dc:language>nl</dc:language>
    <meta:user-defined meta:name="OVERHEID.EPSG28992/DC.spatial">209413.544 373859.904</meta:user-defined>
    <meta:user-defined meta:name="DC.title">Bekendmaking watervergunning Waterschap Limburg voor het hebben en behouden van een faunapassage langs de Witte Beek ter plaatse van de Natteweg in het kader van herinrichting Venlose Molenbeek in de gemeente Venlo</meta:user-defined>
    <meta:user-defined meta:name="OVERHEID.PostcodeHuisnummer/OVERHEIDop.postcodeHuisnummer">5912PH 10</meta:user-defined>
    <meta:user-defined meta:name="OVERHEIDop.straatnaam">Natteweg</meta:user-defined>
    <meta:user-defined meta:name="OVERHEIDop.woonplaats">Venlo</meta:user-defined>
    <meta:user-defined meta:name="DCTERMS.W3CDTF/DCTERMS.available">2020-03-06</meta:user-defined>
    <meta:user-defined meta:name="DCTERMS.W3CDTF/OVERHEIDop.jaargang">2020</meta:user-defined>
    <meta:user-defined meta:name="OVERHEIDop.externeBijlage">Watervergunning|exb-2020-11491</meta:user-defined>
    <meta:user-defined meta:name="OVERHEIDop.externeBijlage">Bijlage 1|exb-2020-11492</meta:user-defined>
    <meta:user-defined meta:name="OVERHEIDop.externeBijlage">Bijlage 2|exb-2020-11493</meta:user-defined>
    <meta:user-defined meta:name="OVERHEIDop.externeBijlage">Bijlage 3|exb-2020-11494</meta:user-defined>
    <meta:user-defined meta:name="OVERHEIDop.publicationIssue">2335</meta:user-defined>
    <meta:user-defined meta:name="OVERHEIDop.WsbID/DC.identifier">wsb-2020-2335</meta:user-defined>
    <meta:user-defined meta:name="OVERHEIDop.versieInformatie"/>
  </office:meta>
</office:document-meta>
</file>