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en verwijderen van laagspanningskabels aan Vestingwal Oost tussen Opzoomerlaan 120 en 128 in de gemeen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en verwijderen van laagspanningskabels aan Vestingwal Oost tussen Opzoomerlaan 120 en 128 in de gemeente Hellevoetsluis, dossiernummer VTH194230.</text:p>
            <text:p text:style-name="common-al">Start bezwaartermijn (6 weken): 3 maart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4</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4</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34</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448 427334</meta:user-defined>
    <meta:user-defined meta:name="DC.title">Het leggen en verwijderen van laagspanningskabels aan Vestingwal Oost tussen Opzoomerlaan 120 en 128 in de gemeente Hellevoetsluis</meta:user-defined>
    <meta:user-defined meta:name="OVERHEID.PostcodeHuisnummer/OVERHEIDop.postcodeHuisnummer">3221AP 120</meta:user-defined>
    <meta:user-defined meta:name="OVERHEIDop.straatnaam">Opzoomerlaan</meta:user-defined>
    <meta:user-defined meta:name="OVERHEIDop.woonplaats">Hellevoetsluis</meta:user-defined>
    <meta:user-defined meta:name="DCTERMS.W3CDTF/DCTERMS.available">2020-03-06</meta:user-defined>
    <meta:user-defined meta:name="DCTERMS.W3CDTF/OVERHEIDop.jaargang">2020</meta:user-defined>
    <meta:user-defined meta:name="OVERHEIDop.publicationIssue">2334</meta:user-defined>
    <meta:user-defined meta:name="OVERHEIDop.WsbID/DC.identifier">wsb-2020-2334</meta:user-defined>
    <meta:user-defined meta:name="OVERHEIDop.versieInformatie"/>
  </office:meta>
</office:document-meta>
</file>