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ukenhaag in de beschermingszone van A-water 214459, ter plaatse van De Brei 5 te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ukenhaag in de beschermingszone van A-water 214459, ter plaatse van De Brei 5 te Ingen een watervergunning te verlenen. </text:p>
            <text:p text:style-name="common-al">Zaaknummer: 2020016176 </text:p>
            <text:p text:style-name="common-al">Start bezwaartermijn: 04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33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beukenhaag in de beschermingszone van A-water 214459,  ter plaatse van De Brei 5 te Ingen</meta:user-defined>
    <dc:language>nl</dc:language>
    <meta:user-defined meta:name="OVERHEID.EPSG28992/DC.spatial">161787.874 440540.666</meta:user-defined>
    <meta:user-defined meta:name="DC.title">Waterschap Rivierenland - watervergunning voor het plaatsen van een beukenhaag in de beschermingszone van A-water 214459, ter plaatse van De Brei 5 te Ingen</meta:user-defined>
    <meta:user-defined meta:name="OVERHEID.PostcodeHuisnummer/OVERHEIDop.postcodeHuisnummer">4031JE 7</meta:user-defined>
    <meta:user-defined meta:name="OVERHEIDop.straatnaam">De Brei</meta:user-defined>
    <meta:user-defined meta:name="OVERHEIDop.woonplaats">Ingen</meta:user-defined>
    <meta:user-defined meta:name="DCTERMS.W3CDTF/DCTERMS.available">2020-03-06</meta:user-defined>
    <meta:user-defined meta:name="DCTERMS.W3CDTF/OVERHEIDop.jaargang">2020</meta:user-defined>
    <meta:user-defined meta:name="OVERHEIDop.publicationIssue">2330</meta:user-defined>
    <meta:user-defined meta:name="OVERHEIDop.WsbID/DC.identifier">wsb-2020-2330</meta:user-defined>
    <meta:user-defined meta:name="OVERHEIDop.versieInformatie"/>
  </office:meta>
</office:document-meta>
</file>