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Bandijk 20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door middel van een boring in de kernzone van een primaire waterkering, te weten het aanbrengen en behouden van een kabel in het rivierbed aan de linkerzijde van de Geldersche IJssel nabij de Bandijk 20 in Terwolde.</text:p>
            <text:p text:style-name="common-al">De vergunning is verzonden op 4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maart 2020 tot en met 17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19-003547/D2020-10008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547/D2020-1000809</meta:user-defined>
    <meta:user-defined meta:name="DCTERMS.abstract">Watervergunning voor het aanleggen van een laagspanningskabel door middel van een boring in de kernzone van een primaire waterkering, te weten het aanbrengen en behouden van een kabel in het rivierbed aan de linkerzijde van de Geldersche IJssel nabij de Bandijk 20 in Terwolde.</meta:user-defined>
    <dc:language>nl</dc:language>
    <meta:user-defined meta:name="OVERHEID.EPSG28992/DC.spatial">204425.155 476687.932</meta:user-defined>
    <meta:user-defined meta:name="DC.title">Bekendmaking watervergunning voor werkzaamheden t.p.v. Bandijk 20 in Terwolde</meta:user-defined>
    <meta:user-defined meta:name="OVERHEID.PostcodeHuisnummer/OVERHEIDop.postcodeHuisnummer">7396NB 20</meta:user-defined>
    <meta:user-defined meta:name="OVERHEIDop.straatnaam">Bandijk</meta:user-defined>
    <meta:user-defined meta:name="OVERHEIDop.woonplaats">Terwolde</meta:user-defined>
    <meta:user-defined meta:name="DCTERMS.W3CDTF/DCTERMS.available">2020-03-06</meta:user-defined>
    <meta:user-defined meta:name="DCTERMS.W3CDTF/OVERHEIDop.jaargang">2020</meta:user-defined>
    <meta:user-defined meta:name="OVERHEIDop.externeBijlage">indicatieve situatietekening|exb-2020-11448</meta:user-defined>
    <meta:user-defined meta:name="OVERHEIDop.publicationIssue">2325</meta:user-defined>
    <meta:user-defined meta:name="OVERHEIDop.WsbID/DC.identifier">wsb-2020-2325</meta:user-defined>
    <meta:user-defined meta:name="OVERHEIDop.versieInformatie"/>
  </office:meta>
</office:document-meta>
</file>