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van een bedrijfsruimte ter plaatse van de Duffeltdijk 34 te Kekerdo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sloop en nieuwbouw van een bedrijfsruimte ter plaatse van de Duffeltdijk 34 te Kekerdom een watervergunning te verlenen. </text:p>
            <text:p text:style-name="common-al">Zaaknummer: 202002192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op en nieuwbouw van een bedrijfsruimte in de beschermingszone van de primaire waterkering, ter plaatse van de Duffeltdijk 34 te Kekerdom</meta:user-defined>
    <dc:language>nl</dc:language>
    <meta:user-defined meta:name="OVERHEID.EPSG28992/DC.spatial">197536.134368583 430598.400173322</meta:user-defined>
    <meta:user-defined meta:name="DC.title">Waterschap Rivierenland - watervergunning voor de sloop en nieuwbouw van een bedrijfsruimte ter plaatse van de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0-03-05</meta:user-defined>
    <meta:user-defined meta:name="DCTERMS.W3CDTF/OVERHEIDop.jaargang">2020</meta:user-defined>
    <meta:user-defined meta:name="OVERHEIDop.publicationIssue">2322</meta:user-defined>
    <meta:user-defined meta:name="OVERHEIDop.WsbID/DC.identifier">wsb-2020-2322</meta:user-defined>
    <meta:user-defined meta:name="OVERHEIDop.versieInformatie"/>
  </office:meta>
</office:document-meta>
</file>