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3119 verleende vergunning voor het dempen en graven van waterlopen en het verwijderen en aanleggen van een stuw en dammen bij de Laanweg 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1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het verwijderen en aanleggen van een stuw en dammen bij de Laanweg 9 in Zuidschermer</meta:user-defined>
    <dc:language>nl</dc:language>
    <meta:user-defined meta:name="OVERHEID.EPSG28992/DC.spatial">115280.94 512280.49</meta:user-defined>
    <meta:user-defined meta:name="DC.title">20.0043119 verleende vergunning voor het dempen en graven van waterlopen en het verwijderen en aanleggen van een stuw en dammen bij de Laanweg 9 in Zuidschermer</meta:user-defined>
    <meta:user-defined meta:name="OVERHEID.PostcodeHuisnummer/OVERHEIDop.postcodeHuisnummer">1847LM 9</meta:user-defined>
    <meta:user-defined meta:name="OVERHEIDop.straatnaam">Laanweg</meta:user-defined>
    <meta:user-defined meta:name="OVERHEIDop.woonplaats">Zuidscherm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2319</meta:user-defined>
    <meta:user-defined meta:name="OVERHEIDop.WsbID/DC.identifier">wsb-2020-2319</meta:user-defined>
    <meta:user-defined meta:name="OVERHEIDop.versieInformatie"/>
  </office:meta>
</office:document-meta>
</file>