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West-Havendijk 5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februari 2020 met registratienummer 0652268889 voor het innemen van een ligplaats in a-water en vaarweg Steenbergsche Haven in de zonering van de regionale watekering B67 ter hoogte van West-Havendijk 52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488 400623</meta:user-defined>
    <meta:user-defined meta:name="DC.title">Aanvraag watervergunning voor het verrichten van waterhuishoudkundige werkzaamheden ter hoogte van West-Havendijk 52 te Steenbergen.</meta:user-defined>
    <meta:user-defined meta:name="OVERHEID.PostcodeHuisnummer/OVERHEIDop.postcodeHuisnummer">4651VZ 52</meta:user-defined>
    <meta:user-defined meta:name="OVERHEIDop.straatnaam">West-Havendijk</meta:user-defined>
    <meta:user-defined meta:name="OVERHEIDop.woonplaats">Steenber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18</meta:user-defined>
    <meta:user-defined meta:name="OVERHEIDop.WsbID/DC.identifier">wsb-2020-2318</meta:user-defined>
    <meta:user-defined meta:name="OVERHEIDop.versieInformatie"/>
  </office:meta>
</office:document-meta>
</file>