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Heensedijk 8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februari 2020 met registratienummer 0652269422 voor het verleggen/verlengen van een dam met duiker in een a-water ter hoogte van Heensedijk 8 te De Heen in de zonering van de primaire waterkering P6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5072 404976</meta:user-defined>
    <meta:user-defined meta:name="DC.title">Aanvraag watervergunning voor het verrichten van waterhuishoudkundige werkzaamheden ter hoogte van Heensedijk 8 te De Heen.</meta:user-defined>
    <meta:user-defined meta:name="OVERHEID.PostcodeHuisnummer/OVERHEIDop.postcodeHuisnummer">4655SR 8</meta:user-defined>
    <meta:user-defined meta:name="OVERHEIDop.straatnaam">Heensedijk</meta:user-defined>
    <meta:user-defined meta:name="OVERHEIDop.woonplaats">De H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2317</meta:user-defined>
    <meta:user-defined meta:name="OVERHEIDop.WsbID/DC.identifier">wsb-2020-2317</meta:user-defined>
    <meta:user-defined meta:name="OVERHEIDop.versieInformatie"/>
  </office:meta>
</office:document-meta>
</file>