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3107 verleende vergunning voor het realiseren van een twee-onder-een-kap-woning in de kern- en beschermingszone van de regionale waterkering bij Poelweg 33 in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1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1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1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twee-onder-een-kap-woning in de kern- en beschermingszone van de regionale waterkering bij Poelweg 33 in Westerland</meta:user-defined>
    <dc:language>nl</dc:language>
    <meta:user-defined meta:name="OVERHEID.EPSG28992/DC.spatial">124758.017 544831.726</meta:user-defined>
    <meta:user-defined meta:name="DC.title">20.0043107 verleende vergunning voor het realiseren van een twee-onder-een-kap-woning in de kern- en beschermingszone van de regionale waterkering bij Poelweg 33 in Westerland</meta:user-defined>
    <meta:user-defined meta:name="OVERHEID.PostcodeHuisnummer/OVERHEIDop.postcodeHuisnummer">1778KA 33</meta:user-defined>
    <meta:user-defined meta:name="OVERHEIDop.straatnaam">Poelweg</meta:user-defined>
    <meta:user-defined meta:name="OVERHEIDop.woonplaats">Westerland</meta:user-defined>
    <meta:user-defined meta:name="DCTERMS.W3CDTF/DCTERMS.available">2020-03-05</meta:user-defined>
    <meta:user-defined meta:name="DCTERMS.W3CDTF/OVERHEIDop.jaargang">2020</meta:user-defined>
    <meta:user-defined meta:name="OVERHEIDop.publicationIssue">2312</meta:user-defined>
    <meta:user-defined meta:name="OVERHEIDop.WsbID/DC.identifier">wsb-2020-2312</meta:user-defined>
    <meta:user-defined meta:name="OVERHEIDop.versieInformatie"/>
  </office:meta>
</office:document-meta>
</file>