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beperking openbaarheid archieven</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2 maart 2020 een besluit genomen over het stellen van beperkingen aan de openbaarheid van inventarisnummers uit de archieven van de waterschappen De Gouwelanden, De Ommedijck, Meer en Woude en Wilck en Wiericke. Het betreffende besluit kunt u raadplegen via de externe bijlage. Het besluit treedt in werking op de dag na de bekendmaking. </text:p>
            <text:p text:style-name="common-al">Contact </text:p>
            <text:p text:style-name="common-al">Voor vragen over deze bekendmaking kunt u contact opnemen met de heer G.A. Koese, telefoonnummer 071-3063054. </text:p>
            <text:p text:style-name="common-al">Voor meer informatie over Rijnland, kijk op <text:a xlink:href="http://www.rijnland.net/" xlink:type="simple">www.rijnland.net</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text:span>
            <text:span text:style-name="datum">5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310</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10</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10</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2.3/xml/MC-DRP-OverigeBvAS-Web-ZM.xml</meta:user-defined>
    <meta:user-defined meta:name="OVERHEID.Waterschap/DC.creator">Hoogheemraadschap van Rijnland</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Cultuur en recreatie | Organisatie en beleid</meta:user-defined>
    <meta:user-defined meta:name="DC.source">Onbekend</meta:user-defined>
    <dc:language>nl</dc:language>
    <meta:user-defined meta:name="OVERHEID.Waterschap/DC.spatial">Hoogheemraadschap van Rijnland</meta:user-defined>
    <meta:user-defined meta:name="DC.title">Bekendmaking Besluit beperking openbaarheid archieven</meta:user-defined>
    <meta:user-defined meta:name="DCTERMS.W3CDTF/DCTERMS.available">2020-03-05</meta:user-defined>
    <meta:user-defined meta:name="OVERHEIDop.externeBijlage">besluit|exb-2020-11342</meta:user-defined>
    <meta:user-defined meta:name="DCTERMS.W3CDTF/OVERHEIDop.jaargang">2020</meta:user-defined>
    <meta:user-defined meta:name="OVERHEIDop.publicationIssue">2310</meta:user-defined>
    <meta:user-defined meta:name="OVERHEIDop.WsbID/DC.identifier">wsb-2020-2310</meta:user-defined>
    <meta:user-defined meta:name="OVERHEIDop.versieInformatie"/>
  </office:meta>
</office:document-meta>
</file>