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igraaf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3499 ingevolge de Keur waterschap Brabantse Delta 2015 bekend gemaakt op 3 maart 2020 voor het hebben en onderhouden van  een tuin tot aan de insteek van een a-water,  bouwwerken (stenen muren en pilaren, prieel, vijver en hekwerken haaks) in een a-water en  hekwerken haaks op een a-water in (de beschermingszone van) het a-water ter hoogte van Leigraaf 1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4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0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0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03.495 394936.409</meta:user-defined>
    <meta:user-defined meta:name="DC.title">Watervergunning van waterschap Brabantse Delta voor waterhuishoudkundige werkzaamheden ter hoogte van Leigraaf 16 te Tilburg.</meta:user-defined>
    <meta:user-defined meta:name="OVERHEID.PostcodeHuisnummer/OVERHEIDop.postcodeHuisnummer">5032EJ 16</meta:user-defined>
    <meta:user-defined meta:name="OVERHEIDop.straatnaam">Leigraaf</meta:user-defined>
    <meta:user-defined meta:name="OVERHEIDop.woonplaats">Tilburg</meta:user-defined>
    <meta:user-defined meta:name="DCTERMS.W3CDTF/DCTERMS.available">2020-03-05</meta:user-defined>
    <meta:user-defined meta:name="DCTERMS.W3CDTF/OVERHEIDop.jaargang">2020</meta:user-defined>
    <meta:user-defined meta:name="OVERHEIDop.externeBijlage">Besluit 93499|exb-2020-11335</meta:user-defined>
    <meta:user-defined meta:name="OVERHEIDop.publicationIssue">2308</meta:user-defined>
    <meta:user-defined meta:name="OVERHEIDop.WsbID/DC.identifier">wsb-2020-2308</meta:user-defined>
    <meta:user-defined meta:name="OVERHEIDop.versieInformatie"/>
  </office:meta>
</office:document-meta>
</file>