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toniusstraat 1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66040 ingevolge de Keur waterschap Brabantse Delta 2015 bekend gemaakt op 2 maart 2020 voor het aanleggen, hebben en onderhouden van het lozen van hemelwater afkomstig van verhard oppervlak (13.741 m²) van zorgcentrum De Vossenberg op een a-water ter hoogte van Antoniusstraat 1 te Kaatsheuvel in de gemeente Loon op Zand.</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796.602 408253.687</meta:user-defined>
    <meta:user-defined meta:name="DC.title">Watervergunning van waterschap Brabantse Delta voor waterhuishoudkundige werkzaamheden ter hoogte van Antoniusstraat 1 te Kaatsheuvel.</meta:user-defined>
    <meta:user-defined meta:name="OVERHEID.PostcodeHuisnummer/OVERHEIDop.postcodeHuisnummer">5171DA 1</meta:user-defined>
    <meta:user-defined meta:name="OVERHEIDop.straatnaam">Antoniusstraat</meta:user-defined>
    <meta:user-defined meta:name="OVERHEIDop.woonplaats">Kaatsheuvel</meta:user-defined>
    <meta:user-defined meta:name="DCTERMS.W3CDTF/DCTERMS.available">2020-03-05</meta:user-defined>
    <meta:user-defined meta:name="DCTERMS.W3CDTF/OVERHEIDop.jaargang">2020</meta:user-defined>
    <meta:user-defined meta:name="OVERHEIDop.externeBijlage">Besluit 266040|exb-2020-11318</meta:user-defined>
    <meta:user-defined meta:name="OVERHEIDop.externeBijlage">Tekening 0652110524-A|exb-2020-11319</meta:user-defined>
    <meta:user-defined meta:name="OVERHEIDop.externeBijlage">Tekening 0652110524-B|exb-2020-11320</meta:user-defined>
    <meta:user-defined meta:name="OVERHEIDop.externeBijlage">Memo Hemelwaterberging|exb-2020-11321</meta:user-defined>
    <meta:user-defined meta:name="OVERHEIDop.externeBijlage">Bergingstekening|exb-2020-11322</meta:user-defined>
    <meta:user-defined meta:name="OVERHEIDop.externeBijlage">Tekening ondergrondse situatie 01|exb-2020-11323</meta:user-defined>
    <meta:user-defined meta:name="OVERHEIDop.externeBijlage">Tekening ondergrondse situatie 02|exb-2020-11324</meta:user-defined>
    <meta:user-defined meta:name="OVERHEIDop.externeBijlage">Tekening ondergrondse situatie 03|exb-2020-11325</meta:user-defined>
    <meta:user-defined meta:name="OVERHEIDop.publicationIssue">2306</meta:user-defined>
    <meta:user-defined meta:name="OVERHEIDop.WsbID/DC.identifier">wsb-2020-2306</meta:user-defined>
    <meta:user-defined meta:name="OVERHEIDop.versieInformatie"/>
  </office:meta>
</office:document-meta>
</file>