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ijziging watervergunning brengen van stoffen in een oppervlaktewaterlichaam t.p.v. Voorsterweg 38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watervergunning van Smart Packaging Solutions B.V., verleend d.d. 22 februari 2007 onder nummer 107592, t.b.v. het brengen van stoffen in een oppervlaktewaterlichaam ter plaatse van Voorsterweg 38 te Loenen ambtshalve gewijzigd.</text:p>
            <text:p text:style-name="common-al">De wijzigingen hebben betrekking op:</text:p>
            <text:p text:style-name="common-al">De inventarisatie door Smart Packaging Solutions B.V. van ZZS deel uit te laten maken van de vergunning;</text:p>
            <text:p text:style-name="common-al">Aan de vergunning van Smart Packaging Solutions B.V. de in dit hoofdstuk 5 genoemde voorschriften toe te voegen met het oog op de in artikel 2.1 van de Waterwet genoemde doelstellingen. </text:p>
            <text:p text:style-name="common-al">De wijzigingsvergunning is verzonden op 3 maart 2020. </text:p>
            <text:p text:style-name="common-al"/>
            <text:p text:style-name="tussenkopcur">Inzien van stukken</text:p>
            <text:p text:style-name="common-al">U kunt de ambtshalve gewijzigde vergunning en de daarbij behorende stukken inzien van 6 maart 2020 tot en met 16 april 2020 bij Waterschap Vallei en Veluwe, Steenbokstraat 10 in Apeldoorn: elke werkdag na telefonische afspraak (055 527 29 11).</text:p>
            <text:p text:style-name="common-al">Indien gewenst kan de ambtshalve gewijzig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Spaan (vergunningverlener) via telefoonnummer: 06 20 01 26 30.</text:p>
            <text:p text:style-name="common-al">Voor procedurele vragen kunt u contact opnemen met mevrouw Van Bokhorst (juridisch-administratief medewerker) via telefoonnummer: 06 21 16 48 57.</text:p>
            <text:p text:style-name="last-al">Het nummer van de vergunning is Z2020-000443/ D2020-100225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0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0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0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443/ D2020-1002256</meta:user-defined>
    <meta:user-defined meta:name="DCTERMS.abstract">Waterschap Vallei en Veluwe heeft de vigerende watervergunning van Smart Packaging Solutions B.V., verleend d.d. 22 februari 2007 onder nummer 107592, t.b.v. het brengen van stoffen in een oppervlaktewaterlichaam ter plaatse van Voorsterweg 38 te Loenen ambtshalve gewijzigd.</meta:user-defined>
    <dc:language>nl</dc:language>
    <meta:user-defined meta:name="OVERHEID.EPSG28992/DC.spatial">199894.061 460609.837</meta:user-defined>
    <meta:user-defined meta:name="DC.title">Bekendmaking ambtshalve wijziging watervergunning brengen van stoffen in een oppervlaktewaterlichaam t.p.v. Voorsterweg 38 Loenen</meta:user-defined>
    <meta:user-defined meta:name="OVERHEID.PostcodeHuisnummer/OVERHEIDop.postcodeHuisnummer">7371GL 492</meta:user-defined>
    <meta:user-defined meta:name="OVERHEIDop.straatnaam">Kanaal Zuid</meta:user-defined>
    <meta:user-defined meta:name="OVERHEIDop.woonplaats">Loenen</meta:user-defined>
    <meta:user-defined meta:name="DCTERMS.W3CDTF/DCTERMS.available">2020-03-05</meta:user-defined>
    <meta:user-defined meta:name="DCTERMS.W3CDTF/OVERHEIDop.jaargang">2020</meta:user-defined>
    <meta:user-defined meta:name="OVERHEIDop.publicationIssue">2305</meta:user-defined>
    <meta:user-defined meta:name="OVERHEIDop.WsbID/DC.identifier">wsb-2020-2305</meta:user-defined>
    <meta:user-defined meta:name="OVERHEIDop.versieInformatie"/>
  </office:meta>
</office:document-meta>
</file>