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Kwist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at betekent dat, herinrichting Kwistbeek?</text:span>
            </text:span>
          </text:p>
            <text:p text:style-name="common-al">Gemeente Peel en Maas en Waterschap Limburg trekken samen op bij de herinrichting van de Kwistbeek. Het gebied waar het om gaat is het dal van de Kwistbeek vanaf de oorsprong van de beek in Helden tot aan de Ingweg te Baarlo. Doel van de samenwerking is:</text:p>
            <text:p text:style-name="common-al"> - de kans op wateroverlast, met name bij Soeterbeek, terug te brengen;</text:p>
            <text:p text:style-name="common-al">- de Kwistbeek op orde te brengen zodat deze voldoet aan de status Natuurbeek en de Kaderrichtlijn Water (KRW);</text:p>
            <text:p text:style-name="common-al">- de hoeveelheid overstortwater uit het gemeentelijk rioolstelsel in de Kwistbeek te verlagen;</text:p>
            <text:p text:style-name="common-al">- een projectplan op grond van de Waterwet en de Crisis- en herstelwet op te stellen en daarmee samenhangend de Legger Waterschap Limburg 2020 te wijzigen;</text:p>
            <text:p text:style-name="common-al">- een omgevingsplan op grond van de Crisis- en herstelwet en de Wet ruimtelijke ordening op te stellen, als ruimtelijk kader voor de herinrichting en ontwikkelingen in de omgeving die invloed op de beek kunnen hebben.</text:p>
            <text:p text:style-name="common-al">
            <text:span text:style-name="nadrukvet">Waterschap Limburg wil in het najaar van 2020 starten met de maatregelen die samen de herinrichting vormen. Het gaat dan om werkzaamheden als:</text:span>
          </text:p>
            <text:p text:style-name="common-al"> - de inrichting van de Kwistbeek vanaf de Molenstraat in Helden tot aan de Middenpeelweg en de inrichting van De Baendj als overloopgebied;</text:p>
            <text:p text:style-name="common-al"> - de verbetering van het beheer van en onderhoud aan de Kwistbeek vanaf de Molenstraat in Helden tot in Baarlo door (onder meer) de vervanging van duikers, de aanleg van onderhoudspaden en versterking van de oever;</text:p>
            <text:p text:style-name="common-al"> - de inrichting van de Kwistbeek vanaf de Middenpeelweg tot aan Soeterbeek als robuuste, klimaatbestendige waterloop; </text:p>
            <text:p text:style-name="common-al"> - de realisatie van een bypass bij de watermolen in het kasteelpark in Baarlo.</text:p>
            <text:p text:style-name="common-al">
            <text:span text:style-name="nadrukvet">Ter inzagelegging</text:span>
            <text:span text:style-name="nadrukvet"> ontwerpen</text:span>
          </text:p>
            <text:p text:style-name="common-al">Daarom leggen Waterschap Limburg en de gemeente Peel en Maas gezamenlijk en tegelijk de ontwerpen van het Projectplan Waterwet, de wijziging van de Legger Waterschap Limburg 2020 en het Omgevingsplan Kwistbeek ter inzage. Alle stukken liggen op papier ter inzage van 6 maart 2020 tot en met 16 april 2020 in:</text:p>
            <text:p text:style-name="common-al"> - het waterschapsgebouw, Maria Theresialaan 99 in Roermond, afspraak te maken via telefoonnummer 088 – 88 90 100;</text:p>
            <text:p text:style-name="common-al"> - het Huis van de gemeente Peel en Maas, Wilhelminaplein 1 in Panningen, afspraak te maken via telefoonnummer (077 –) 30 66 666.</text:p>
            <text:p text:style-name="common-al">
            <text:span text:style-name="nadrukvet">De ontwerpen zijn gelijktijdig ook digitaal in te zien:</text:span>
          </text:p>
            <text:p text:style-name="common-al"> - het ontwerp omgevingsplan via de gemeentelijke website <text:a xlink:href="https://www.peelenmaas.nl/" xlink:type="simple">https://www.peelenmaas.nl</text:a> of op de website <text:a xlink:href="https://www.ruimtelijkeplannen.nl/" xlink:type="simple">https://www.ruimtelijkeplannen.nl</text:a> via het IDN-nummer NL.IMRO.1894.BPL0223-ON01;</text:p>
            <text:p text:style-name="common-al"> - het ontwerp Projectplan Waterwet en het ontwerpbesluit tot wijziging van de legger in de linkerkolom bij deze bekendmaking.</text:p>
            <text:p text:style-name="common-al">U kunt alle stukken in ieder geval komen inzien op 2 april tussen 17.00 en 20.00 uur in het Multifunctioneel Centrum Kerkeböske, Aan de Koeberg 3 in Helden. Waterschap en gemeente zijn dan aanwezig om vragen te beantwoorden.</text:p>
            <text:p text:style-name="common-al">Let op: het gaat hier om de ontwerpstukken als onderdeel van de formele procedure om tot een definitieve vaststelling van het Projectplan Waterwet, de wijziging van de Legger Waterschap Limburg 2020 en het Omgevingsplan Kwistbeek te komen.</text:p>
            <text:p text:style-name="common-al">
            <text:span text:style-name="nadrukvet">Wat als u wilt reageren ten aanzien van de ontwerpen?</text:span> </text:p>
            <text:p text:style-name="common-al">Dan kunt u tijdens de termijn van de terinzagelegging mondeling of schriftelijk een zienswijze indienen:</text:p>
            <text:p text:style-name="common-al"> - een schriftelijke zienswijze tegen het ontwerp van Projectplan Waterwet en/of het ontwerp van de wijziging van de legger stuurt u naar het dagelijks bestuur van Waterschap Limburg, Postbus 2207, 6040 CC Roermond; voor het indienen van een mondelinge zienswijze maakt u een afspraak met Anouk Dewitte via telefoonnummer 088 – 88 90 100 of per e-mail: <text:a xlink:href="mailto:a.dewitte@waterschaplimburg.nl" xlink:type="simple">a.dewitte@waterschaplimburg.nl</text:a>;</text:p>
            <text:p text:style-name="common-al"> - een schriftelijke zienswijze tegen het ontwerp van het Omgevingsplan Kwistbeek stuurt u naar de gemeenteraad van Peel en Maas, Postbus 7088, 5980 AB Panningen; voor het indienen van een mondelinge zienswijze maakt u een afspraak met René Kees via telefoonnummer (077 –) 30 66 666 of per e-mail <text:a xlink:href="mailto:rene.kees@peelenmaas.nl" xlink:type="simple">rene.kees@peelenmaas.nl</text:a>.</text:p>
            <text:p text:style-name="common-al">Het dagelijks bestuur van het waterschap en de gemeenteraad nemen ingebrachte zienswijzen mee in hun definitieve besluitvorming.</text:p>
            <text:p text:style-name="common-al">
            <text:span text:style-name="nadrukvet">Vragen of opmerkingen?</text:span>
          </text:p>
            <text:p text:style-name="common-al">Dan kunt u contact opnemen met Anouk Dewitte van Waterschap Limburg (telefoonnummer 06 – 11 20 15 95, e-mail <text:a xlink:href="mailto:a.dewitte@waterschaplimburg.nl" xlink:type="simple">a.dewitte@waterschaplimburg.nl</text:a>) of René Kees van gemeente Peel en Maas (telefoonnummer 077 – 30 66 666, e-mail <text:a xlink:href="mailto:rene.kees@peelenmaas.nl" xlink:type="simple">rene.kees@peelenmaas.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0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EPSG28992/DC.spatial">204440.606 371374.648</meta:user-defined>
    <meta:user-defined meta:name="DC.title">Herinrichting Kwistbeek</meta:user-defined>
    <meta:user-defined meta:name="OVERHEID.PostcodeHuisnummer/OVERHEIDop.postcodeHuisnummer">5991XG 1</meta:user-defined>
    <meta:user-defined meta:name="OVERHEIDop.straatnaam">Sprunklaan</meta:user-defined>
    <meta:user-defined meta:name="OVERHEIDop.woonplaats">Baarlo</meta:user-defined>
    <meta:user-defined meta:name="DCTERMS.W3CDTF/DCTERMS.available">2020-03-05</meta:user-defined>
    <meta:user-defined meta:name="OVERHEIDop.externeBijlage">ontwerp projectplan|exb-2020-11255</meta:user-defined>
    <meta:user-defined meta:name="OVERHEIDop.externeBijlage">bijlage 1-1|exb-2020-11256</meta:user-defined>
    <meta:user-defined meta:name="OVERHEIDop.externeBijlage">bijlage 1-2|exb-2020-11257</meta:user-defined>
    <meta:user-defined meta:name="OVERHEIDop.externeBijlage">bijlage 1-3|exb-2020-11258</meta:user-defined>
    <meta:user-defined meta:name="OVERHEIDop.externeBijlage">bijlage 1-4|exb-2020-11259</meta:user-defined>
    <meta:user-defined meta:name="OVERHEIDop.externeBijlage">bijlage 1-5|exb-2020-11260</meta:user-defined>
    <meta:user-defined meta:name="OVERHEIDop.externeBijlage">bijlage 1-6|exb-2020-11261</meta:user-defined>
    <meta:user-defined meta:name="OVERHEIDop.externeBijlage">bijlage 1-7|exb-2020-11262</meta:user-defined>
    <meta:user-defined meta:name="OVERHEIDop.externeBijlage">bijlage 1-8|exb-2020-11263</meta:user-defined>
    <meta:user-defined meta:name="OVERHEIDop.externeBijlage">bijlage 1-9|exb-2020-11264</meta:user-defined>
    <meta:user-defined meta:name="OVERHEIDop.externeBijlage">bijlage 1-10|exb-2020-11265</meta:user-defined>
    <meta:user-defined meta:name="OVERHEIDop.externeBijlage">bijlage 1-11|exb-2020-11266</meta:user-defined>
    <meta:user-defined meta:name="OVERHEIDop.externeBijlage">bijlage 1-12|exb-2020-11267</meta:user-defined>
    <meta:user-defined meta:name="OVERHEIDop.externeBijlage">bijlage 2|exb-2020-11268</meta:user-defined>
    <meta:user-defined meta:name="OVERHEIDop.externeBijlage">bijlage 3|exb-2020-11269</meta:user-defined>
    <meta:user-defined meta:name="OVERHEIDop.externeBijlage">bijlage 4|exb-2020-11270</meta:user-defined>
    <meta:user-defined meta:name="OVERHEIDop.externeBijlage">bijlage 5|exb-2020-11271</meta:user-defined>
    <meta:user-defined meta:name="OVERHEIDop.externeBijlage">bijlage 6|exb-2020-11272</meta:user-defined>
    <meta:user-defined meta:name="OVERHEIDop.externeBijlage">bijlage 7|exb-2020-11273</meta:user-defined>
    <meta:user-defined meta:name="OVERHEIDop.externeBijlage">bijlage 8|exb-2020-11274</meta:user-defined>
    <meta:user-defined meta:name="OVERHEIDop.externeBijlage">bijlage 9|exb-2020-11275</meta:user-defined>
    <meta:user-defined meta:name="OVERHEIDop.externeBijlage">bijlage 10|exb-2020-11276</meta:user-defined>
    <meta:user-defined meta:name="OVERHEIDop.externeBijlage">bijlage 11|exb-2020-11277</meta:user-defined>
    <meta:user-defined meta:name="OVERHEIDop.externeBijlage">bijlage 12|exb-2020-11278</meta:user-defined>
    <meta:user-defined meta:name="OVERHEIDop.externeBijlage">bijlage 13|exb-2020-11279</meta:user-defined>
    <meta:user-defined meta:name="OVERHEIDop.externeBijlage">bijlage 14|exb-2020-11280</meta:user-defined>
    <meta:user-defined meta:name="OVERHEIDop.externeBijlage">ontwerp leggerbesluit|exb-2020-11281</meta:user-defined>
    <meta:user-defined meta:name="OVERHEIDop.externeBijlage">ontwerp leggerbesluit bijlage 1|exb-2020-11282</meta:user-defined>
    <meta:user-defined meta:name="OVERHEIDop.externeBijlage">ontwerp leggerbesluit bijlage 2|exb-2020-11283</meta:user-defined>
    <meta:user-defined meta:name="OVERHEIDop.externeBijlage">ontwerp leggerbesluit bijlage 3|exb-2020-11284</meta:user-defined>
    <meta:user-defined meta:name="OVERHEIDop.externeBijlage">ontwerp leggerbesluit bijlage 4|exb-2020-11285</meta:user-defined>
    <meta:user-defined meta:name="DCTERMS.W3CDTF/OVERHEIDop.jaargang">2020</meta:user-defined>
    <meta:user-defined meta:name="OVERHEIDop.publicationIssue">2301</meta:user-defined>
    <meta:user-defined meta:name="OVERHEIDop.WsbID/DC.identifier">wsb-2020-2301</meta:user-defined>
    <meta:user-defined meta:name="OVERHEIDop.versieInformatie"/>
  </office:meta>
</office:document-meta>
</file>