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3000 verleende vergunning voor de aanleg van twee wandelbruggen bij Grootweg 13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wandelbruggen bij Grootweg 13 in Berkhout</meta:user-defined>
    <dc:language>nl</dc:language>
    <meta:user-defined meta:name="OVERHEID.EPSG28992/DC.spatial">128753.533 518767.562</meta:user-defined>
    <meta:user-defined meta:name="DC.title">20.0043000 verleende vergunning voor de aanleg van twee wandelbruggen bij Grootweg 13 in Berkhout</meta:user-defined>
    <meta:user-defined meta:name="OVERHEID.PostcodeHuisnummer/OVERHEIDop.postcodeHuisnummer">1647CN 6</meta:user-defined>
    <meta:user-defined meta:name="OVERHEIDop.straatnaam">Grootweg</meta:user-defined>
    <meta:user-defined meta:name="OVERHEIDop.woonplaats">Berkhout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99</meta:user-defined>
    <meta:user-defined meta:name="OVERHEIDop.WsbID/DC.identifier">wsb-2020-2299</meta:user-defined>
    <meta:user-defined meta:name="OVERHEIDop.versieInformatie"/>
  </office:meta>
</office:document-meta>
</file>