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oerderijweg en Klinker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twee bruggen over kanaal Broek aan de Boerderijweg en de Klinkerweg in Hasselt (<text:span text:style-name="nadrukcur">dossiernummer Z/20/031054; verzenddatum 3 maart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764.956 509793.117</meta:user-defined>
    <meta:user-defined meta:name="OVERHEID.EPSG28992/DC.spatial">206191.994 510886.952</meta:user-defined>
    <meta:user-defined meta:name="DC.title">Watervergunning voor de locatie Boerderijweg en Klinkerweg in Hasselt</meta:user-defined>
    <meta:user-defined meta:name="OVERHEID.PostcodeHuisnummer/OVERHEIDop.postcodeHuisnummer">8061PD 1</meta:user-defined>
    <meta:user-defined meta:name="OVERHEID.PostcodeHuisnummer/OVERHEIDop.postcodeHuisnummer">8061PD 7</meta:user-defined>
    <meta:user-defined meta:name="OVERHEIDop.straatnaam">Boerderijweg</meta:user-defined>
    <meta:user-defined meta:name="OVERHEIDop.straatnaam">Boerderijweg</meta:user-defined>
    <meta:user-defined meta:name="OVERHEIDop.woonplaats">Hasselt</meta:user-defined>
    <meta:user-defined meta:name="OVERHEIDop.woonplaats">Hasselt</meta:user-defined>
    <meta:user-defined meta:name="DCTERMS.W3CDTF/DCTERMS.available">2020-03-05</meta:user-defined>
    <meta:user-defined meta:name="DCTERMS.W3CDTF/OVERHEIDop.jaargang">2020</meta:user-defined>
    <meta:user-defined meta:name="OVERHEIDop.publicationIssue">2297</meta:user-defined>
    <meta:user-defined meta:name="OVERHEIDop.WsbID/DC.identifier">wsb-2020-2297</meta:user-defined>
    <meta:user-defined meta:name="OVERHEIDop.versieInformatie"/>
  </office:meta>
</office:document-meta>
</file>