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enense beek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875 ingevolge de Keur waterschap Brabantse Delta 2015 bekend gemaakt op 3 maart 2020 voor het hebben en onderhouden van een tuin tot aan de insteek van een a-water zonder bouwwerken in (de beschermingszone van) het a-water ter hoogte van Loenense beek 13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9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9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9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26.278 395455.248</meta:user-defined>
    <meta:user-defined meta:name="DC.title">Watervergunning van waterschap Brabantse Delta voor waterhuishoudkundige werkzaamheden ter hoogte van Loenense beek 13 te Tilburg.</meta:user-defined>
    <meta:user-defined meta:name="OVERHEID.PostcodeHuisnummer/OVERHEIDop.postcodeHuisnummer">5032RM 13</meta:user-defined>
    <meta:user-defined meta:name="OVERHEIDop.straatnaam">Loenense beek</meta:user-defined>
    <meta:user-defined meta:name="OVERHEIDop.woonplaats">Tilburg</meta:user-defined>
    <meta:user-defined meta:name="DCTERMS.W3CDTF/DCTERMS.available">2020-03-05</meta:user-defined>
    <meta:user-defined meta:name="DCTERMS.W3CDTF/OVERHEIDop.jaargang">2020</meta:user-defined>
    <meta:user-defined meta:name="OVERHEIDop.externeBijlage">Besluit 91875|exb-2020-11180</meta:user-defined>
    <meta:user-defined meta:name="OVERHEIDop.publicationIssue">2296</meta:user-defined>
    <meta:user-defined meta:name="OVERHEIDop.WsbID/DC.identifier">wsb-2020-2296</meta:user-defined>
    <meta:user-defined meta:name="OVERHEIDop.versieInformatie"/>
  </office:meta>
</office:document-meta>
</file>