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2879 verleende vergunning voor maken dam/duiker in de westelijke wegsloot met uitrit op de weg en verwijderen dam nabij Belkmerweg 25 rv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dam/duiker in de westelijke wegsloot met uitrit op de weg en verwijderen dam nabij Belkmerweg 25 rv1 in Burgerbrug</meta:user-defined>
    <dc:language>nl</dc:language>
    <meta:user-defined meta:name="OVERHEID.EPSG28992/DC.spatial">107094.552 530540.197</meta:user-defined>
    <meta:user-defined meta:name="DC.title">20.0042879 verleende vergunning voor maken dam/duiker in de westelijke wegsloot met uitrit op de weg en verwijderen dam nabij Belkmerweg 25 rv1 in Burgerbrug</meta:user-defined>
    <meta:user-defined meta:name="OVERHEID.PostcodeHuisnummer/OVERHEIDop.postcodeHuisnummer">1754GB 25</meta:user-defined>
    <meta:user-defined meta:name="OVERHEIDop.straatnaam">Belkmerweg</meta:user-defined>
    <meta:user-defined meta:name="OVERHEIDop.woonplaats">Burgerbrug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94</meta:user-defined>
    <meta:user-defined meta:name="OVERHEIDop.WsbID/DC.identifier">wsb-2020-2294</meta:user-defined>
    <meta:user-defined meta:name="OVERHEIDop.versieInformatie"/>
  </office:meta>
</office:document-meta>
</file>